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" manifest:full-path="ObjectReplacements/Object 1"/>
  <manifest:file-entry manifest:media-type="" manifest:full-path="ObjectReplacements/"/>
  <manifest:file-entry manifest:media-type="text/xml" manifest:full-path="styles.xml"/>
  <manifest:file-entry manifest:media-type="application/vnd.sun.star.oleobject" manifest:full-path="Object 1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2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Andale Sans UI1" svg:font-family="'Andale Sans UI'" style:font-family-generic="roman" style:font-pitch="variable"/>
    <style:font-face style:name="Sylfaen" svg:font-family="Sylfaen" style:font-family-generic="roman" style:font-pitch="variable"/>
    <style:font-face style:name="Times New Roman" svg:font-family="'Times New Roman'" style:font-family-generic="roman" style:font-pitch="variable"/>
    <style:font-face style:name="Andale Sans UI2" svg:font-family="'Andale Sans UI'" style:font-family-generic="swiss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1" svg:font-family="Tahoma" style:font-family-generic="swiss" style:font-pitch="variable"/>
    <style:font-face style:name="Times New Roman1" svg:font-family="'Times New Roman'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2pt" style:font-size-asian="12pt" style:font-size-complex="12pt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3" style:family="paragraph" style:parent-style-name="Standard">
      <style:text-properties fo:font-size="12pt" style:font-size-asian="12pt" style:font-size-complex="12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16.457cm"/>
        </style:tab-stops>
      </style:paragraph-properties>
      <style:text-properties fo:font-size="12pt" style:font-size-asian="12pt" style:font-size-complex="12pt"/>
    </style:style>
    <style:style style:name="P5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/>
    </style:style>
    <style:style style:name="P6" style:family="paragraph" style:parent-style-name="Standard">
      <style:text-properties style:text-underline-style="solid" style:text-underline-width="auto" style:text-underline-color="font-color" fo:font-weight="bold" style:font-weight-asian="bold"/>
    </style:style>
    <style:style style:name="P7" style:family="paragraph" style:parent-style-name="Standard">
      <style:text-properties fo:font-size="13pt" fo:font-weight="normal" style:font-size-asian="13pt" style:font-weight-asian="normal" style:font-size-complex="13pt" style:font-weight-complex="normal"/>
    </style:style>
    <style:style style:name="P8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</style:style>
    <style:style style:name="P9" style:family="paragraph" style:parent-style-name="Standard">
      <style:paragraph-properties fo:text-align="end" style:justify-single-word="false" style:text-autospace="none"/>
    </style:style>
    <style:style style:name="P10" style:family="paragraph" style:parent-style-name="Standard">
      <style:paragraph-properties fo:margin-left="0cm" fo:margin-right="-0.328cm" fo:margin-top="0cm" fo:margin-bottom="0cm" fo:line-height="100%" fo:text-align="center" style:justify-single-word="false" fo:orphans="0" fo:widows="0" fo:text-indent="1cm" style:auto-text-indent="false" style:text-autospace="none"/>
      <style:text-properties style:font-name="Times New Roman" fo:font-size="12pt" fo:font-weight="bold" style:font-size-asian="12pt" style:font-weight-asian="bold" style:font-size-complex="12pt"/>
    </style:style>
    <style:style style:name="P11" style:family="paragraph" style:parent-style-name="Standard">
      <style:paragraph-properties fo:margin-left="0cm" fo:margin-right="-0.328cm" fo:margin-top="0cm" fo:margin-bottom="0cm" fo:line-height="100%" fo:text-align="center" style:justify-single-word="false" fo:text-indent="1cm" style:auto-text-indent="false"/>
      <style:text-properties style:font-name="Times New Roman" fo:font-size="12pt" fo:font-weight="bold" style:font-name-asian="Times New Roman" style:font-size-asian="12pt" style:language-asian="ru" style:country-asian="RU" style:font-weight-asian="bold" style:font-size-complex="12pt" style:font-weight-complex="bold"/>
    </style:style>
    <style:style style:name="P12" style:family="paragraph" style:parent-style-name="Standard">
      <style:paragraph-properties fo:margin-left="0cm" fo:margin-right="-0.328cm" fo:margin-top="0cm" fo:margin-bottom="0cm" fo:text-align="justify" style:justify-single-word="false" fo:orphans="0" fo:widows="0" fo:text-indent="1cm" style:auto-text-indent="false" style:text-autospace="none"/>
      <style:text-properties style:font-name="Times New Roman" fo:font-size="12pt" style:font-size-asian="12pt" style:font-size-complex="12pt"/>
    </style:style>
    <style:style style:name="P13" style:family="paragraph" style:parent-style-name="Standard">
      <style:paragraph-properties fo:margin-left="0cm" fo:margin-right="-0.328cm" fo:margin-top="0cm" fo:margin-bottom="0cm" fo:line-height="100%" fo:text-indent="1cm" style:auto-text-indent="false"/>
      <style:text-properties style:font-name="Times New Roman" fo:font-size="12pt" style:font-size-asian="12pt" style:font-size-complex="12pt"/>
    </style:style>
    <style:style style:name="P14" style:family="paragraph" style:parent-style-name="Standard">
      <style:paragraph-properties fo:margin-left="0cm" fo:margin-right="-0.328cm" fo:margin-top="0cm" fo:margin-bottom="0cm" fo:line-height="100%" fo:text-align="justify" style:justify-single-word="false" fo:text-indent="1cm" style:auto-text-indent="false"/>
      <style:text-properties style:font-name="Times New Roman" fo:font-size="12pt" style:font-size-asian="12pt" style:font-size-complex="12pt"/>
    </style:style>
    <style:style style:name="P15" style:family="paragraph" style:parent-style-name="Standard">
      <style:paragraph-properties fo:margin-left="0cm" fo:margin-right="-0.328cm" fo:margin-top="0cm" fo:margin-bottom="0cm" fo:line-height="100%" fo:text-align="justify" style:justify-single-word="false" fo:orphans="0" fo:widows="0" fo:text-indent="1cm" style:auto-text-indent="false" style:text-autospace="none"/>
      <style:text-properties style:font-name="Times New Roman" fo:font-size="12pt" style:font-size-asian="12pt" style:font-size-complex="12pt"/>
    </style:style>
    <style:style style:name="P16" style:family="paragraph" style:parent-style-name="Standard">
      <style:paragraph-properties fo:margin-left="0cm" fo:margin-right="-0.328cm" fo:margin-top="0cm" fo:margin-bottom="0cm" fo:line-height="100%" fo:text-align="justify" style:justify-single-word="false" fo:text-indent="1cm" style:auto-text-indent="false"/>
      <style:text-properties style:font-name="Times New Roman" fo:font-size="12pt" style:font-name-asian="Times New Roman" style:font-size-asian="12pt" style:language-asian="ru" style:country-asian="RU" style:font-size-complex="12pt"/>
    </style:style>
    <style:style style:name="P17" style:family="paragraph" style:parent-style-name="Standard">
      <style:paragraph-properties fo:margin-left="0cm" fo:margin-right="-0.328cm" fo:margin-top="0cm" fo:margin-bottom="0cm" fo:line-height="100%" fo:text-align="start" style:justify-single-word="false" fo:text-indent="1cm" style:auto-text-indent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-0.328cm" fo:margin-top="0cm" fo:margin-bottom="0cm" fo:line-height="100%" fo:text-align="start" style:justify-single-word="false" fo:orphans="0" fo:widows="0" fo:text-indent="1cm" style:auto-text-indent="false" style:text-autospace="non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0cm" fo:margin-right="-0.328cm" fo:margin-top="0cm" fo:margin-bottom="0cm" fo:line-height="100%" fo:text-align="justify" style:justify-single-word="false" fo:text-indent="1cm" style:auto-text-indent="false"/>
    </style:style>
    <style:style style:name="P20" style:family="paragraph" style:parent-style-name="Standard">
      <style:paragraph-properties fo:margin-left="0cm" fo:margin-right="-0.328cm" fo:margin-top="0cm" fo:margin-bottom="0cm" fo:line-height="100%" fo:text-align="justify" style:justify-single-word="false" fo:orphans="0" fo:widows="0" fo:text-indent="1cm" style:auto-text-indent="false" style:text-autospace="none"/>
    </style:style>
    <style:style style:name="P21" style:family="paragraph" style:parent-style-name="Standard">
      <style:paragraph-properties fo:margin-left="0cm" fo:margin-right="-0.328cm" fo:margin-top="0cm" fo:margin-bottom="0cm" fo:text-align="justify" style:justify-single-word="false" fo:orphans="0" fo:widows="0" fo:text-indent="1cm" style:auto-text-indent="false" style:text-autospace="none"/>
    </style:style>
    <style:style style:name="P22" style:family="paragraph" style:parent-style-name="Standard">
      <style:paragraph-properties fo:margin-left="0cm" fo:margin-right="-0.328cm" fo:margin-top="0cm" fo:margin-bottom="0cm" fo:line-height="100%" fo:text-align="start" style:justify-single-word="false" fo:text-indent="1cm" style:auto-text-indent="false"/>
      <style:text-properties fo:font-weight="normal" style:font-weight-asian="normal" style:font-weight-complex="normal"/>
    </style:style>
    <style:style style:name="P23" style:family="paragraph" style:parent-style-name="Standard">
      <style:paragraph-properties fo:margin-left="0cm" fo:margin-right="-0.328cm" fo:text-align="center" style:justify-single-word="false" fo:text-indent="1cm" style:auto-text-indent="false"/>
      <style:text-properties style:font-name="Times New Roman" fo:font-size="12pt" fo:font-weight="bold" style:font-size-asian="12pt" style:font-weight-asian="bold" style:font-size-complex="12pt"/>
    </style:style>
    <style:style style:name="P24" style:family="paragraph" style:parent-style-name="Standard">
      <style:paragraph-properties fo:margin-left="0cm" fo:margin-right="-0.328cm" fo:text-align="center" style:justify-single-word="false" fo:orphans="0" fo:widows="0" fo:text-indent="1cm" style:auto-text-indent="false" style:text-autospace="none"/>
      <style:text-properties style:font-name="Times New Roman" fo:font-size="12pt" fo:font-weight="bold" style:font-size-asian="12pt" style:font-weight-asian="bold" style:font-size-complex="12pt"/>
    </style:style>
    <style:style style:name="P25" style:family="paragraph" style:parent-style-name="Standard">
      <style:paragraph-properties fo:margin-left="0cm" fo:margin-right="-0.328cm" fo:text-align="start" style:justify-single-word="false" fo:text-indent="1cm" style:auto-text-indent="false"/>
      <style:text-properties style:font-name="Times New Roman" fo:font-size="12pt" fo:font-weight="bold" style:font-size-asian="12pt" style:font-weight-asian="bold" style:font-size-complex="12pt"/>
    </style:style>
    <style:style style:name="P26" style:family="paragraph" style:parent-style-name="Standard">
      <style:paragraph-properties fo:margin-left="0cm" fo:margin-right="-0.328cm" fo:text-align="justify" style:justify-single-word="false" fo:text-indent="1cm" style:auto-text-indent="false"/>
      <style:text-properties style:font-name="Times New Roman" fo:font-size="12pt" style:font-size-asian="12pt" style:font-size-complex="12pt"/>
    </style:style>
    <style:style style:name="P27" style:family="paragraph" style:parent-style-name="Standard">
      <style:paragraph-properties fo:margin-left="0cm" fo:margin-right="-0.328cm" fo:text-align="justify" style:justify-single-word="false" fo:orphans="0" fo:widows="0" fo:text-indent="1cm" style:auto-text-indent="false" style:text-autospace="none"/>
      <style:text-properties style:font-name="Times New Roman" fo:font-size="12pt" style:font-size-asian="12pt" style:font-size-complex="12pt"/>
    </style:style>
    <style:style style:name="P28" style:family="paragraph" style:parent-style-name="Standard">
      <style:paragraph-properties fo:margin-left="0cm" fo:margin-right="-0.328cm" fo:line-height="100%" fo:text-align="justify" style:justify-single-word="false" fo:orphans="0" fo:widows="0" fo:text-indent="1cm" style:auto-text-indent="false" style:text-autospace="none"/>
      <style:text-properties style:font-name="Times New Roman" fo:font-size="12pt" style:font-size-asian="12pt" style:font-size-complex="12pt"/>
    </style:style>
    <style:style style:name="P29" style:family="paragraph" style:parent-style-name="Standard">
      <style:paragraph-properties fo:margin-left="0cm" fo:margin-right="-0.328cm" fo:line-height="100%" fo:text-align="start" style:justify-single-word="false" fo:orphans="0" fo:widows="0" fo:text-indent="1cm" style:auto-text-indent="false" style:text-autospace="non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30" style:family="paragraph" style:parent-style-name="Standard">
      <style:paragraph-properties fo:margin-left="0cm" fo:margin-right="-0.328cm" fo:text-align="start" style:justify-single-word="false" fo:text-indent="1cm" style:auto-text-indent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31" style:family="paragraph" style:parent-style-name="Standard">
      <style:paragraph-properties fo:margin-left="0cm" fo:margin-right="-0.328cm" fo:text-align="start" style:justify-single-word="false" fo:orphans="0" fo:widows="0" fo:text-indent="1cm" style:auto-text-indent="false" style:text-autospace="non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32" style:family="paragraph" style:parent-style-name="Standard">
      <style:paragraph-properties fo:margin-left="0cm" fo:margin-right="-0.328cm" fo:line-height="100%" fo:text-align="justify" style:justify-single-word="false" fo:orphans="0" fo:widows="0" fo:text-indent="1cm" style:auto-text-indent="false" style:text-autospace="none"/>
    </style:style>
    <style:style style:name="P33" style:family="paragraph" style:parent-style-name="Standard">
      <style:paragraph-properties fo:margin-left="0cm" fo:margin-right="-0.328cm" fo:text-align="start" style:justify-single-word="false" fo:orphans="0" fo:widows="0" fo:text-indent="1cm" style:auto-text-indent="false" style:text-autospace="none"/>
      <style:text-properties fo:font-weight="normal" style:font-weight-asian="normal"/>
    </style:style>
    <style:style style:name="P34" style:family="paragraph" style:parent-style-name="Standard">
      <style:paragraph-properties fo:margin-left="0cm" fo:margin-right="0cm" fo:margin-top="0cm" fo:margin-bottom="0cm" fo:line-height="100%" fo:text-indent="1.251cm" style:auto-text-indent="false"/>
      <style:text-properties style:font-name="Times New Roman" fo:font-size="13pt" style:font-name-asian="Times New Roman" style:font-size-asian="13pt" style:language-asian="ru" style:country-asian="RU" style:font-size-complex="13pt"/>
    </style:style>
    <style:style style:name="P35" style:family="paragraph" style:parent-style-name="Standard">
      <style:paragraph-properties fo:margin-left="0cm" fo:margin-right="-0.328cm" fo:margin-top="0cm" fo:margin-bottom="0cm" fo:line-height="100%" fo:text-align="justify" style:justify-single-word="false" fo:text-indent="0cm" style:auto-text-indent="false"/>
      <style:text-properties style:font-name="Times New Roman" fo:font-size="12pt" style:font-name-asian="Times New Roman" style:font-size-asian="12pt" style:language-asian="ru" style:country-asian="RU" style:font-size-complex="12pt"/>
    </style:style>
    <style:style style:name="P36" style:family="paragraph" style:parent-style-name="Standard">
      <style:paragraph-properties fo:margin-left="0cm" fo:margin-right="-0.328cm" fo:margin-top="0cm" fo:margin-bottom="0cm" fo:text-align="justify" style:justify-single-word="false" fo:orphans="0" fo:widows="0" fo:text-indent="0cm" style:auto-text-indent="false" style:text-autospace="none"/>
      <style:text-properties style:font-name="Times New Roman" fo:font-size="12pt" style:font-size-asian="12pt" style:font-size-complex="12pt"/>
    </style:style>
    <style:style style:name="P37" style:family="paragraph" style:parent-style-name="Standard">
      <style:paragraph-properties fo:margin-left="0cm" fo:margin-right="-0.328cm" fo:margin-top="0cm" fo:margin-bottom="0cm" fo:line-height="100%" fo:text-align="justify" style:justify-single-word="false" fo:orphans="0" fo:widows="0" fo:text-indent="0cm" style:auto-text-indent="false" style:text-autospace="none"/>
      <style:text-properties style:font-name="Times New Roman" fo:font-size="12pt" style:font-size-asian="12pt" style:font-size-complex="12pt"/>
    </style:style>
    <style:style style:name="P38" style:family="paragraph" style:parent-style-name="Standard">
      <style:paragraph-properties fo:margin-left="0cm" fo:margin-right="-0.328cm" fo:line-height="100%" fo:text-align="center" style:justify-single-word="false" fo:orphans="0" fo:widows="0" fo:text-indent="0cm" style:auto-text-indent="false" style:text-autospace="none"/>
      <style:text-properties style:font-name="Times New Roman" fo:font-size="12pt" fo:font-weight="bold" style:font-size-asian="12pt" style:font-weight-asian="bold" style:font-size-complex="12pt"/>
    </style:style>
    <style:style style:name="P39" style:family="paragraph" style:parent-style-name="Standard">
      <style:paragraph-properties fo:margin-left="0.25cm" fo:margin-right="0cm" fo:margin-top="0cm" fo:margin-bottom="0cm" fo:line-height="100%" fo:text-indent="0cm" style:auto-text-indent="false" style:text-autospace="none"/>
      <style:text-properties style:font-name="Times New Roman" fo:font-size="12pt" style:font-size-asian="12pt" style:font-size-complex="12pt"/>
    </style:style>
    <style:style style:name="P4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953cm" style:auto-text-indent="false"/>
      <style:text-properties style:font-name="Times New Roman" fo:font-size="12pt" style:font-name-asian="Times New Roman" style:font-size-asian="12pt" style:language-asian="ru" style:country-asian="RU" style:font-size-complex="12pt"/>
    </style:style>
    <style:style style:name="P4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953cm" style:auto-text-indent="false" style:text-autospace="none"/>
      <style:text-properties style:font-name="Times New Roman" fo:font-size="12pt" style:font-name-asian="Times New Roman" style:font-size-asian="12pt" style:language-asian="ru" style:country-asian="RU" style:font-size-complex="12pt"/>
    </style:style>
    <style:style style:name="P42" style:family="paragraph" style:parent-style-name="Абзац_20_списка">
      <style:paragraph-properties fo:margin-left="0cm" fo:margin-right="0cm" fo:margin-top="0cm" fo:margin-bottom="0cm" fo:line-height="100%" fo:text-align="justify" style:justify-single-word="false" fo:text-indent="0.953cm" style:auto-text-indent="false"/>
      <style:text-properties style:font-name="Times New Roman" fo:font-size="12pt" style:font-name-asian="Times New Roman" style:font-size-asian="12pt" style:language-asian="ru" style:country-asian="RU" style:font-size-complex="12pt"/>
    </style:style>
    <style:style style:name="P43" style:family="paragraph" style:parent-style-name="Абзац_20_списка">
      <style:paragraph-properties fo:margin-left="0cm" fo:margin-right="0cm" fo:margin-top="0cm" fo:margin-bottom="0cm" fo:line-height="100%" fo:text-align="justify" style:justify-single-word="false" fo:text-indent="0.953cm" style:auto-text-indent="false"/>
      <style:text-properties style:font-name="Times New Roman" fo:font-size="12pt" fo:language="ru" fo:country="RU" style:font-name-asian="Times New Roman" style:font-size-asian="12pt" style:language-asian="ru" style:country-asian="RU" style:font-size-complex="12pt"/>
    </style:style>
    <style:style style:name="P44" style:family="paragraph" style:parent-style-name="Standard">
      <style:paragraph-properties fo:margin-left="0cm" fo:margin-right="0cm" fo:text-align="justify" style:justify-single-word="false" fo:text-indent="0.953cm" style:auto-text-indent="false" style:text-autospace="none">
        <style:tab-stops>
          <style:tab-stop style:position="1.588cm"/>
        </style:tab-stops>
      </style:paragraph-properties>
      <style:text-properties style:font-name="Times New Roman" fo:font-size="12pt" style:font-size-asian="12pt" style:font-size-complex="12pt"/>
    </style:style>
    <style:style style:name="P45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text-indent="1cm" style:auto-text-indent="false" style:text-autospace="none"/>
    </style:style>
    <style:style style:name="P46" style:family="paragraph" style:parent-style-name="Standard">
      <style:paragraph-properties fo:margin-left="0cm" fo:margin-right="-0.145cm" fo:margin-top="0cm" fo:margin-bottom="0cm" fo:line-height="100%" fo:text-align="justify" style:justify-single-word="false" fo:text-indent="0cm" style:auto-text-indent="false" style:text-autospace="none"/>
      <style:text-properties style:font-name="Times New Roman" fo:font-size="12pt" style:font-size-asian="12pt" style:font-size-complex="12pt"/>
    </style:style>
    <style:style style:name="P47" style:family="paragraph" style:parent-style-name="Standard">
      <style:paragraph-properties fo:margin-left="0cm" fo:margin-right="-0.145cm" fo:margin-top="0cm" fo:margin-bottom="0cm" fo:line-height="100%" fo:text-align="center" style:justify-single-word="false" fo:text-indent="0cm" style:auto-text-indent="false"/>
      <style:text-properties style:font-name="Times New Roman" fo:font-size="12pt" fo:font-weight="bold" style:font-size-asian="12pt" style:font-weight-asian="bold" style:font-size-complex="12pt"/>
    </style:style>
    <style:style style:name="P48" style:family="paragraph" style:parent-style-name="Standard">
      <style:paragraph-properties fo:margin-left="0cm" fo:margin-right="-0.145cm" fo:margin-top="0cm" fo:margin-bottom="0cm" fo:line-height="100%" fo:text-align="justify" style:justify-single-word="false" fo:text-indent="1cm" style:auto-text-indent="false" style:text-autospace="none"/>
    </style:style>
    <style:style style:name="P49" style:family="paragraph" style:parent-style-name="Standard">
      <style:paragraph-properties fo:margin-left="0cm" fo:margin-right="-0.145cm" fo:margin-top="0cm" fo:margin-bottom="0cm" fo:line-height="100%" fo:text-align="justify" style:justify-single-word="false" fo:text-indent="1cm" style:auto-text-indent="false" style:text-autospace="none">
        <style:tab-stops>
          <style:tab-stop style:position="1.752cm"/>
        </style:tab-stops>
      </style:paragraph-properties>
      <style:text-properties style:font-name="Times New Roman" fo:font-size="12pt" style:font-size-asian="12pt" style:font-size-complex="12pt"/>
    </style:style>
    <style:style style:name="P50" style:family="paragraph" style:parent-style-name="Standard">
      <style:paragraph-properties fo:margin-left="0cm" fo:margin-right="-0.145cm" fo:margin-top="0cm" fo:margin-bottom="0cm" fo:line-height="100%" fo:text-align="justify" style:justify-single-word="false" fo:text-indent="1cm" style:auto-text-indent="false" style:text-autospace="none"/>
      <style:text-properties style:font-name="Times New Roman" fo:font-size="12pt" style:font-size-asian="12pt" style:font-size-complex="12pt"/>
    </style:style>
    <style:style style:name="P51" style:family="paragraph" style:parent-style-name="Standard">
      <style:paragraph-properties fo:margin-left="0cm" fo:margin-right="-0.145cm" fo:margin-top="0cm" fo:margin-bottom="0cm" fo:line-height="100%" fo:text-align="justify" style:justify-single-word="false" fo:orphans="0" fo:widows="0" fo:text-indent="1cm" style:auto-text-indent="false" style:text-autospace="none"/>
      <style:text-properties style:font-name="Times New Roman" fo:font-size="12pt" style:font-size-asian="12pt" style:font-size-complex="12pt"/>
    </style:style>
    <style:style style:name="P52" style:family="paragraph" style:parent-style-name="ConsPlusNormal">
      <style:paragraph-properties fo:margin-left="0cm" fo:margin-right="-0.145cm" fo:text-align="justify" style:justify-single-word="false" fo:orphans="2" fo:widows="2" fo:text-indent="1cm" style:auto-text-indent="false"/>
    </style:style>
    <style:style style:name="P53" style:family="paragraph" style:parent-style-name="Standard">
      <style:paragraph-properties fo:margin-left="0cm" fo:margin-right="-0.145cm" fo:line-height="100%" fo:text-align="center" style:justify-single-word="false" fo:text-indent="1cm" style:auto-text-indent="false" style:text-autospace="none"/>
      <style:text-properties style:font-name="Times New Roman" fo:font-size="12pt" fo:font-weight="bold" style:font-size-asian="12pt" style:font-weight-asian="bold" style:font-size-complex="12pt"/>
    </style:style>
    <style:style style:name="P54" style:family="paragraph" style:parent-style-name="Standard">
      <style:paragraph-properties fo:margin-left="8.255cm" fo:margin-right="0cm" fo:margin-top="0cm" fo:margin-bottom="0cm" fo:line-height="100%" fo:text-indent="1.905cm" style:auto-text-indent="false"/>
      <style:text-properties style:font-name="Times New Roman" fo:font-size="12pt" style:font-name-asian="Times New Roman" style:font-size-asian="12pt" style:language-asian="ru" style:country-asian="RU" style:font-size-complex="12pt" style:font-weight-complex="bold"/>
    </style:style>
    <style:style style:name="P55" style:family="paragraph" style:parent-style-name="Standard">
      <style:paragraph-properties fo:margin-left="0cm" fo:margin-right="-0.145cm" fo:margin-top="0cm" fo:margin-bottom="0cm" fo:line-height="100%" fo:text-align="justify" style:justify-single-word="false" fo:text-indent="0.953cm" style:auto-text-indent="false" style:text-autospace="none"/>
    </style:style>
    <style:style style:name="P56" style:family="paragraph" style:parent-style-name="Standard">
      <style:paragraph-properties fo:margin-left="0cm" fo:margin-right="-0.145cm" fo:margin-top="0cm" fo:margin-bottom="0cm" fo:line-height="100%" fo:text-align="justify" style:justify-single-word="false" fo:text-indent="0.953cm" style:auto-text-indent="false" style:text-autospace="none"/>
      <style:text-properties style:font-name="Times New Roman" fo:font-size="12pt" style:font-name-asian="Times New Roman" style:font-size-asian="12pt" style:language-asian="ru" style:country-asian="RU" style:font-size-complex="12pt"/>
    </style:style>
    <style:style style:name="P57" style:family="paragraph" style:parent-style-name="Standard">
      <style:paragraph-properties fo:margin-left="0cm" fo:margin-right="-0.145cm" fo:margin-top="0cm" fo:margin-bottom="0cm" fo:line-height="100%" fo:text-align="justify" style:justify-single-word="false" fo:text-indent="0.953cm" style:auto-text-indent="false" style:text-autospace="none"/>
      <style:text-properties style:font-name="Times New Roman" fo:font-size="12pt" style:font-size-asian="12pt" style:font-size-complex="12pt"/>
    </style:style>
    <style:style style:name="P58" style:family="paragraph" style:parent-style-name="Standard">
      <style:paragraph-properties fo:margin-left="9.753cm" fo:margin-right="0cm" fo:margin-top="0cm" fo:margin-bottom="0cm" fo:line-height="100%" fo:text-indent="0cm" style:auto-text-indent="false"/>
      <style:text-properties style:font-name="Times New Roman" fo:font-size="12pt" style:font-name-asian="Times New Roman" style:font-size-asian="12pt" style:language-asian="ru" style:country-asian="RU" style:font-size-complex="12pt"/>
    </style:style>
    <style:style style:name="P59" style:family="paragraph" style:parent-style-name="Standard">
      <style:paragraph-properties fo:margin-left="9.753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2pt" style:font-name-asian="Times New Roman" style:font-size-asian="12pt" style:language-asian="ru" style:country-asian="RU" style:font-size-complex="12pt"/>
    </style:style>
    <style:style style:name="P60" style:family="paragraph" style:parent-style-name="Standard">
      <style:paragraph-properties fo:margin-left="9.753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2pt" style:font-name-asian="Times New Roman" style:font-size-asian="12pt" style:language-asian="ru" style:country-asian="RU" style:font-size-complex="12pt"/>
    </style:style>
    <style:style style:name="P61" style:family="paragraph" style:parent-style-name="Standard">
      <style:paragraph-properties fo:margin-left="9.753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2pt" fo:language="zxx" fo:country="none" style:font-name-asian="Times New Roman" style:font-size-asian="12pt" style:language-asian="ru" style:country-asian="RU" style:font-size-complex="12pt"/>
    </style:style>
    <style:style style:name="P62" style:family="paragraph" style:parent-style-name="Standard">
      <style:paragraph-properties fo:margin-top="0cm" fo:margin-bottom="0cm" fo:line-height="100%"/>
      <style:text-properties style:font-name="Times New Roman" fo:font-size="12pt" style:font-name-asian="Times New Roman" style:font-size-asian="12pt" style:language-asian="ru" style:country-asian="RU" style:font-size-complex="12pt"/>
    </style:style>
    <style:style style:name="P63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style:font-name-asian="Times New Roman" style:font-size-asian="12pt" style:language-asian="ru" style:country-asian="RU" style:font-size-complex="12pt"/>
    </style:style>
    <style:style style:name="P64" style:family="paragraph" style:parent-style-name="Основной_20_текст_20_2">
      <style:paragraph-properties fo:line-height="100%" fo:text-align="center" style:justify-single-word="false"/>
    </style:style>
    <style:style style:name="P65" style:family="paragraph" style:parent-style-name="Standard">
      <style:paragraph-properties fo:margin-left="8.255cm" fo:margin-right="-0.328cm" fo:margin-top="0cm" fo:margin-bottom="0cm" fo:line-height="100%" fo:text-align="end" style:justify-single-word="false" fo:text-indent="1.905cm" style:auto-text-indent="false" style:text-autospace="none"/>
      <style:text-properties style:font-name="Times New Roman" fo:font-size="12pt" style:font-name-asian="Times New Roman" style:font-size-asian="12pt" style:language-asian="ru" style:country-asian="RU" style:font-size-complex="12pt" style:font-weight-complex="bold"/>
    </style:style>
    <style:style style:name="P66" style:family="paragraph" style:parent-style-name="Standard">
      <style:paragraph-properties fo:margin-left="8.255cm" fo:margin-right="-0.328cm" fo:margin-top="0cm" fo:margin-bottom="0cm" fo:line-height="100%" fo:text-indent="1.905cm" style:auto-text-indent="false"/>
      <style:text-properties style:font-name="Times New Roman" fo:font-size="12pt" fo:font-weight="bold" style:font-name-asian="Times New Roman" style:font-size-asian="12pt" style:language-asian="ru" style:country-asian="RU" style:font-weight-asian="bold" style:font-size-complex="12pt" style:font-weight-complex="bold"/>
    </style:style>
    <style:style style:name="P67" style:family="paragraph" style:parent-style-name="Standard">
      <style:paragraph-properties fo:margin-left="0cm" fo:margin-right="0cm" fo:text-align="center" style:justify-single-word="false" fo:text-indent="0.635cm" style:auto-text-indent="false"/>
      <style:text-properties fo:font-size="14pt" style:font-size-asian="14pt" style:font-size-complex="14pt"/>
    </style:style>
    <style:style style:name="P68" style:family="paragraph" style:parent-style-name="_20_Знак1_20_Знак_20_Знак_20_Знак">
      <style:text-properties style:font-name="Times New Roman" fo:font-size="13pt" fo:language="ru" fo:country="RU" style:font-size-asian="13pt" style:font-name-complex="Times New Roman" style:font-size-complex="13pt"/>
    </style:style>
    <style:style style:name="P69" style:family="paragraph" style:parent-style-name="Standard" style:master-page-name="Standard">
      <style:paragraph-properties fo:text-align="center" style:justify-single-word="false" style:page-number="auto">
        <style:tab-stops>
          <style:tab-stop style:position="0cm"/>
        </style:tab-stops>
      </style:paragraph-properties>
    </style:style>
    <style:style style:name="P70" style:family="paragraph" style:parent-style-name="Standard">
      <style:paragraph-properties fo:text-align="center" style:justify-single-word="false" fo:orphans="0" fo:widows="0" style:text-autospace="none"/>
      <style:text-properties fo:font-size="11pt" fo:font-weight="bold" style:font-size-asian="11pt" style:font-weight-asian="bold" style:font-size-complex="11pt" style:font-weight-complex="bold"/>
    </style:style>
    <style:style style:name="P71" style:family="paragraph" style:parent-style-name="Standard">
      <style:paragraph-properties fo:orphans="0" fo:widows="0" style:text-autospace="none"/>
      <style:text-properties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P72" style:family="paragraph" style:parent-style-name="Standard">
      <style:text-properties fo:font-size="11pt" style:font-size-asian="11pt" style:font-size-complex="11pt"/>
    </style:style>
    <style:style style:name="P73" style:family="paragraph" style:parent-style-name="Standard">
      <style:paragraph-properties fo:text-align="center" style:justify-single-word="false" fo:orphans="0" fo:widows="0" style:text-autospace="none"/>
      <style:text-properties fo:font-size="8pt" fo:font-weight="bold" style:font-size-asian="8pt" style:font-weight-asian="bold" style:font-size-complex="8pt" style:font-weight-complex="bold"/>
    </style:style>
    <style:style style:name="P74" style:family="paragraph" style:parent-style-name="Standard">
      <style:paragraph-properties fo:text-align="justify" style:justify-single-word="false"/>
    </style:style>
    <style:style style:name="P75" style:family="paragraph" style:parent-style-name="Standard">
      <style:paragraph-properties fo:text-align="end" style:justify-single-word="false" style:text-autospace="none"/>
    </style:style>
    <style:style style:name="P76" style:family="paragraph" style:parent-style-name="Standard">
      <style:text-properties fo:font-size="12pt" style:font-size-asian="12pt" style:font-size-complex="12pt"/>
    </style:style>
    <style:style style:name="P77" style:family="paragraph" style:parent-style-name="Standard">
      <style:paragraph-properties fo:text-align="justify" style:justify-single-word="false">
        <style:tab-stops>
          <style:tab-stop style:position="16.457cm"/>
        </style:tab-stops>
      </style:paragraph-properties>
      <style:text-properties fo:font-size="12pt" style:font-size-asian="12pt" style:font-size-complex="12pt"/>
    </style:style>
    <style:style style:name="P78" style:family="paragraph" style:parent-style-name="Standard" style:list-style-name="L1">
      <style:paragraph-properties fo:margin-left="0cm" fo:margin-right="0cm" fo:text-align="justify" style:justify-single-word="false" fo:text-indent="1.251cm" style:auto-text-indent="false"/>
    </style:style>
    <style:style style:name="P79" style:family="paragraph" style:parent-style-name="Standard" style:list-style-name="L1">
      <style:paragraph-properties fo:margin-left="0cm" fo:margin-right="0cm" fo:text-align="justify" style:justify-single-word="false" fo:text-indent="1.251cm" style:auto-text-indent="false"/>
      <style:text-properties fo:font-size="12pt" style:font-size-asian="12pt" style:font-size-complex="12pt"/>
    </style:style>
    <style:style style:name="P80" style:family="paragraph" style:parent-style-name="Standard" style:list-style-name="L2">
      <style:paragraph-properties fo:margin-left="0cm" fo:margin-right="-0.328cm" fo:margin-top="0.494cm" fo:margin-bottom="0.494cm" fo:line-height="100%" fo:text-align="justify" style:justify-single-word="false" fo:text-indent="1cm" style:auto-text-indent="false"/>
    </style:style>
    <style:style style:name="P81" style:family="paragraph" style:parent-style-name="Standard" style:list-style-name="L6">
      <style:paragraph-properties fo:margin-left="0cm" fo:margin-right="-0.328cm" fo:margin-top="0cm" fo:margin-bottom="0cm" fo:line-height="100%" fo:text-align="start" style:justify-single-word="false" fo:orphans="0" fo:widows="0" fo:text-indent="1cm" style:auto-text-indent="false" style:text-autospace="non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82" style:family="paragraph" style:parent-style-name="Standard" style:list-style-name="L3">
      <style:paragraph-properties fo:margin-left="0cm" fo:margin-right="-0.328cm" fo:margin-top="0cm" fo:margin-bottom="0cm" fo:text-align="start" style:justify-single-word="false" fo:orphans="0" fo:widows="0" fo:text-indent="1cm" style:auto-text-indent="false" style:text-autospace="none"/>
      <style:text-properties style:font-name="Times New Roman" fo:font-size="12pt" fo:language="ru" fo:country="RU" fo:font-weight="normal" style:font-size-asian="12pt" style:font-weight-asian="normal" style:font-size-complex="12pt" style:font-weight-complex="normal"/>
    </style:style>
    <style:style style:name="P83" style:family="paragraph" style:parent-style-name="Standard" style:list-style-name="WW8Num1">
      <style:paragraph-properties fo:margin-left="0cm" fo:margin-right="-0.328cm" fo:margin-top="0cm" fo:margin-bottom="0cm" fo:line-height="100%" fo:text-align="justify" style:justify-single-word="false" fo:orphans="0" fo:widows="0" fo:text-indent="1cm" style:auto-text-indent="false" style:text-autospace="none">
        <style:tab-stops>
          <style:tab-stop style:position="2cm"/>
        </style:tab-stops>
      </style:paragraph-properties>
      <style:text-properties style:font-name="Times New Roman" fo:font-size="12pt" style:font-size-asian="12pt" style:font-size-complex="12pt"/>
    </style:style>
    <style:style style:name="P84" style:family="paragraph" style:parent-style-name="Standard" style:list-style-name="WW8Num3">
      <style:paragraph-properties fo:margin-left="0cm" fo:margin-right="-0.328cm" fo:margin-top="0cm" fo:margin-bottom="0cm" fo:line-height="100%" fo:text-align="justify" style:justify-single-word="false" fo:text-indent="1cm" style:auto-text-indent="false">
        <style:tab-stops>
          <style:tab-stop style:position="2cm"/>
        </style:tab-stops>
      </style:paragraph-properties>
      <style:text-properties style:font-name="Times New Roman" fo:font-size="12pt" style:font-size-asian="12pt" style:font-size-complex="12pt"/>
    </style:style>
    <style:style style:name="P85" style:family="paragraph" style:parent-style-name="Standard" style:list-style-name="L6">
      <style:paragraph-properties fo:margin-left="0cm" fo:margin-right="-0.328cm" fo:margin-top="0cm" fo:margin-bottom="0cm" fo:line-height="100%" fo:text-align="start" style:justify-single-word="false" fo:orphans="0" fo:widows="0" fo:text-indent="1cm" style:auto-text-indent="false" style:text-autospace="none"/>
      <style:text-properties style:font-name="Times New Roman" fo:font-size="12pt" style:font-size-asian="12pt" style:font-size-complex="12pt"/>
    </style:style>
    <style:style style:name="P86" style:family="paragraph" style:parent-style-name="Standard" style:list-style-name="WW8Num1">
      <style:paragraph-properties fo:margin-left="0cm" fo:margin-right="-0.328cm" fo:margin-top="0cm" fo:margin-bottom="0cm" fo:line-height="100%" fo:text-align="justify" style:justify-single-word="false" fo:orphans="0" fo:widows="0" fo:text-indent="1cm" style:auto-text-indent="false" style:text-autospace="none">
        <style:tab-stops>
          <style:tab-stop style:position="2cm"/>
        </style:tab-stops>
      </style:paragraph-properties>
      <style:text-properties style:font-name="Times New Roman" fo:font-size="12pt" style:font-name-asian="Times New Roman" style:font-size-asian="12pt" style:language-asian="ru" style:country-asian="RU" style:font-size-complex="12pt"/>
    </style:style>
    <style:style style:name="P87" style:family="paragraph" style:parent-style-name="Standard" style:list-style-name="WW8Num2">
      <style:paragraph-properties fo:margin-left="0cm" fo:margin-right="-0.328cm" fo:margin-top="0cm" fo:margin-bottom="0cm" fo:line-height="100%" fo:text-align="justify" style:justify-single-word="false" fo:text-indent="1cm" style:auto-text-indent="false">
        <style:tab-stops>
          <style:tab-stop style:position="1.588cm"/>
        </style:tab-stops>
      </style:paragraph-properties>
      <style:text-properties style:font-name="Times New Roman" fo:font-size="12pt" style:font-name-asian="Times New Roman" style:font-size-asian="12pt" style:language-asian="ru" style:country-asian="RU" style:font-size-complex="12pt"/>
    </style:style>
    <style:style style:name="P88" style:family="paragraph" style:parent-style-name="Standard" style:list-style-name="WW8Num1">
      <style:paragraph-properties fo:margin-left="0cm" fo:margin-right="-0.328cm" fo:margin-top="0cm" fo:margin-bottom="0cm" fo:line-height="100%" fo:text-align="justify" style:justify-single-word="false" fo:orphans="0" fo:widows="0" fo:text-indent="1cm" style:auto-text-indent="false" style:text-autospace="none">
        <style:tab-stops>
          <style:tab-stop style:position="2cm"/>
        </style:tab-stops>
      </style:paragraph-properties>
    </style:style>
    <style:style style:name="P89" style:family="paragraph" style:parent-style-name="Standard" style:list-style-name="L5">
      <style:paragraph-properties fo:margin-left="0cm" fo:margin-right="-0.328cm" fo:margin-top="0cm" fo:margin-bottom="0cm" fo:line-height="100%" fo:text-align="justify" style:justify-single-word="false" fo:orphans="0" fo:widows="0" fo:text-indent="1cm" style:auto-text-indent="false" style:text-autospace="none"/>
    </style:style>
    <style:style style:name="P90" style:family="paragraph" style:parent-style-name="Standard" style:list-style-name="WW8Num3">
      <style:paragraph-properties fo:margin-left="0cm" fo:margin-right="-0.328cm" fo:margin-top="0cm" fo:margin-bottom="0cm" fo:line-height="100%" fo:text-align="justify" style:justify-single-word="false" fo:text-indent="1cm" style:auto-text-indent="false">
        <style:tab-stops>
          <style:tab-stop style:position="2cm"/>
        </style:tab-stops>
      </style:paragraph-properties>
    </style:style>
    <style:style style:name="P91" style:family="paragraph" style:parent-style-name="Standard" style:list-style-name="L4">
      <style:paragraph-properties fo:margin-left="0cm" fo:margin-right="-0.328cm" fo:text-align="start" style:justify-single-word="false" fo:orphans="0" fo:widows="0" fo:text-indent="1cm" style:auto-text-indent="false" style:text-autospace="none"/>
    </style:style>
    <style:style style:name="P92" style:family="paragraph" style:parent-style-name="Standard" style:list-style-name="L4">
      <style:paragraph-properties fo:margin-top="0cm" fo:margin-bottom="0cm" fo:line-height="100%" fo:text-align="justify" style:justify-single-word="false" fo:orphans="0" fo:widows="0" style:text-autospace="none"/>
    </style:style>
    <style:style style:name="P93" style:family="paragraph" style:parent-style-name="Standard" style:list-style-name="L4">
      <style:paragraph-properties fo:margin-top="0cm" fo:margin-bottom="0cm" fo:line-height="100%" fo:text-align="justify" style:justify-single-word="false" fo:orphans="0" fo:widows="0" style:text-autospace="none"/>
      <style:text-properties style:font-name="Times New Roman" fo:font-size="12pt" style:font-name-asian="Times New Roman" style:font-size-asian="12pt" style:language-asian="ru" style:country-asian="RU" style:font-size-complex="12pt"/>
    </style:style>
    <style:style style:name="P94" style:family="paragraph" style:parent-style-name="Standard" style:list-style-name="WW8Num7">
      <style:paragraph-properties fo:margin-left="2cm" fo:margin-right="-0.328cm" fo:margin-top="0cm" fo:margin-bottom="0cm" fo:line-height="100%" fo:text-align="justify" style:justify-single-word="false" fo:orphans="0" fo:widows="0" fo:text-indent="-0.73cm" style:auto-text-indent="false" style:text-autospace="none">
        <style:tab-stops>
          <style:tab-stop style:position="2cm"/>
        </style:tab-stops>
      </style:paragraph-properties>
      <style:text-properties style:font-name="Times New Roman" fo:font-size="12pt" style:font-size-asian="12pt" style:font-size-complex="12pt"/>
    </style:style>
    <style:style style:name="P95" style:family="paragraph" style:parent-style-name="Standard" style:list-style-name="WW8Num7">
      <style:paragraph-properties fo:margin-left="2cm" fo:margin-right="-0.328cm" fo:margin-top="0cm" fo:margin-bottom="0cm" fo:line-height="100%" fo:text-align="justify" style:justify-single-word="false" fo:orphans="0" fo:widows="0" fo:text-indent="-0.73cm" style:auto-text-indent="false" style:text-autospace="none">
        <style:tab-stops>
          <style:tab-stop style:position="2cm"/>
        </style:tab-stops>
      </style:paragraph-properties>
    </style:style>
    <style:style style:name="P96" style:family="paragraph" style:parent-style-name="ConsPlusTitle" style:list-style-name="WW8Num7">
      <style:paragraph-properties fo:text-align="justify" style:justify-single-word="false" fo:orphans="2" fo:widows="2">
        <style:tab-stops>
          <style:tab-stop style:position="1cm"/>
        </style:tab-stops>
      </style:paragraph-properties>
    </style:style>
    <style:style style:name="P97" style:family="paragraph" style:parent-style-name="ConsPlusTitle" style:list-style-name="WW8Num7">
      <style:paragraph-properties fo:text-align="justify" style:justify-single-word="false" fo:orphans="2" fo:widows="2">
        <style:tab-stops>
          <style:tab-stop style:position="1cm"/>
        </style:tab-stops>
      </style:paragraph-properties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P98" style:family="paragraph" style:parent-style-name="ConsPlusTitle" style:list-style-name="WW8Num7">
      <style:paragraph-properties fo:margin-top="0cm" fo:margin-bottom="0cm" fo:line-height="100%" fo:text-align="justify" style:justify-single-word="false" fo:orphans="2" fo:widows="2" style:text-autospace="none">
        <style:tab-stops>
          <style:tab-stop style:position="1cm"/>
        </style:tab-stops>
      </style:paragraph-properties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P99" style:family="paragraph" style:parent-style-name="Heading_20_1">
      <style:paragraph-properties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100" style:family="paragraph" style:parent-style-name="Heading_20_1">
      <style:paragraph-properties fo:text-align="center" style:justify-single-word="false"/>
      <style:text-properties fo:font-size="13pt" style:font-size-asian="13pt" style:font-size-complex="13pt"/>
    </style:style>
    <style:style style:name="P101" style:family="paragraph" style:parent-style-name="_20_Знак1_20_Знак_20_Знак_20_Знак">
      <style:text-properties style:font-name="Times New Roman" fo:font-size="12pt" fo:language="ru" fo:country="RU" fo:font-weight="normal" style:font-size-asian="12pt" style:font-weight-asian="normal" style:font-name-complex="Times New Roman" style:font-size-complex="12pt" style:font-weight-complex="normal"/>
    </style:style>
    <style:style style:name="P102" style:family="paragraph" style:parent-style-name="_20_Знак1_20_Знак_20_Знак_20_Знак">
      <style:paragraph-properties fo:margin-left="0cm" fo:margin-right="7.59cm" fo:text-indent="0cm" style:auto-text-indent="false"/>
      <style:text-properties style:font-name="Times New Roman" fo:font-size="12pt" fo:language="ru" fo:country="RU" fo:font-weight="normal" style:font-size-asian="12pt" style:font-weight-asian="normal" style:font-name-complex="Times New Roman" style:font-size-complex="12pt" style:font-weight-complex="normal"/>
    </style:style>
    <style:style style:name="P103" style:family="paragraph" style:parent-style-name="ConsPlusNormal">
      <style:paragraph-properties fo:margin-left="9.753cm" fo:margin-right="0cm" fo:text-align="justify" style:justify-single-word="false" fo:text-indent="0cm" style:auto-text-indent="false"/>
      <style:text-properties fo:font-size="16pt" fo:font-weight="bold" style:font-size-asian="16pt" style:font-weight-asian="bold" style:font-size-complex="16pt"/>
    </style:style>
    <style:style style:name="P104" style:family="paragraph">
      <style:paragraph-properties fo:margin-top="0cm" fo:margin-bottom="0.212cm" fo:line-height="100%" fo:text-align="center" style:writing-mode="lr-tb"/>
    </style:style>
    <style:style style:name="P105" style:family="paragraph">
      <style:paragraph-properties fo:margin-top="0cm" fo:margin-bottom="0.353cm" fo:line-height="115%" style:writing-mode="lr-tb"/>
    </style:style>
    <style:style style:name="P106" style:family="paragraph">
      <style:paragraph-properties fo:margin-top="0cm" fo:margin-bottom="0.353cm" fo:line-height="115%" fo:text-align="center" style:writing-mode="lr-tb"/>
    </style:style>
    <style:style style:name="P107" style:family="paragraph">
      <style:paragraph-properties fo:text-align="center" style:writing-mode="lr-tb"/>
    </style:style>
    <style:style style:name="T1" style:family="text">
      <style:text-properties style:font-name="Times New Roman" fo:font-size="12pt" style:font-name-asian="Times New Roman" style:font-size-asian="12pt" style:language-asian="ru" style:country-asian="RU" style:font-size-complex="12pt"/>
    </style:style>
    <style:style style:name="T2" style:family="text">
      <style:text-properties style:font-name="Times New Roman" fo:font-size="12pt" style:font-name-asian="Times New Roman" style:font-size-asian="12pt" style:language-asian="ru" style:country-asian="RU" style:font-size-complex="12pt" style:font-weight-complex="bold"/>
    </style:style>
    <style:style style:name="T3" style:family="text">
      <style:text-properties style:font-name="Times New Roman" fo:font-size="12pt" style:font-name-asian="Times New Roman" style:font-size-asian="12pt" style:language-asian="ru" style:country-asian="RU" style:font-size-complex="12pt" style:font-weight-complex="normal"/>
    </style:style>
    <style:style style:name="T4" style:family="text">
      <style:text-properties style:font-name="Times New Roman" fo:font-size="12pt" fo:font-weight="bold" style:font-name-asian="Times New Roman" style:font-size-asian="12pt" style:language-asian="ru" style:country-asian="RU" style:font-weight-asian="bold" style:font-size-complex="12pt" style:font-weight-complex="bold"/>
    </style:style>
    <style:style style:name="T5" style:family="text">
      <style:text-properties style:font-name="Times New Roman" fo:font-size="12pt" style:font-size-asian="12pt" style:font-size-complex="12pt"/>
    </style:style>
    <style:style style:name="T6" style:family="text">
      <style:text-properties style:font-name="Times New Roman" fo:font-size="12pt" style:font-size-asian="12pt" style:font-size-complex="12pt" style:font-weight-complex="normal"/>
    </style:style>
    <style:style style:name="T7" style:family="text">
      <style:text-properties style:font-name="Times New Roman" fo:font-size="12pt" style:font-size-asian="12pt" style:font-name-complex="Times New Roman" style:font-size-complex="12pt"/>
    </style:style>
    <style:style style:name="T8" style:family="text">
      <style:text-properties style:font-name="Times New Roman" fo:font-size="12pt" fo:language="ru" fo:country="RU" fo:font-weight="normal" style:font-size-asian="12pt" style:font-weight-asian="normal" style:font-name-complex="Times New Roman" style:font-size-complex="12pt" style:font-weight-complex="normal"/>
    </style:style>
    <style:style style:name="T9" style:family="text">
      <style:text-properties style:font-name="Times New Roman" fo:font-size="12pt" fo:language="ru" fo:country="RU" fo:font-weight="normal" style:font-name-asian="Times New Roman" style:font-size-asian="12pt" style:language-asian="ru" style:country-asian="RU" style:font-weight-asian="normal" style:font-name-complex="Times New Roman" style:font-size-complex="12pt" style:font-weight-complex="normal"/>
    </style:style>
    <style:style style:name="T10" style:family="text">
      <style:text-properties style:font-name="Times New Roman" fo:font-size="12pt" fo:language="ru" fo:country="RU" style:font-size-asian="12pt" style:font-size-complex="12pt"/>
    </style:style>
    <style:style style:name="T11" style:family="text">
      <style:text-properties style:font-name="Times New Roman" fo:font-size="12pt" fo:language="ru" fo:country="RU" style:font-name-asian="Times New Roman" style:font-size-asian="12pt" style:language-asian="ru" style:country-asian="RU" style:font-size-complex="12pt"/>
    </style:style>
    <style:style style:name="T12" style:family="text">
      <style:text-properties style:font-name="Times New Roman" fo:font-size="12pt" fo:language="ru" fo:country="RU" style:font-name-asian="Times New Roman" style:font-size-asian="12pt" style:language-asian="ru" style:country-asian="RU" style:font-size-complex="12pt" style:font-weight-complex="bold"/>
    </style:style>
    <style:style style:name="T13" style:family="text">
      <style:text-properties style:font-name="Times New Roman" fo:font-size="12pt" fo:language="ru" fo:country="RU" style:font-name-asian="Times New Roman" style:font-size-asian="12pt" style:language-asian="ru" style:country-asian="RU" style:font-size-complex="12pt" style:font-weight-complex="normal"/>
    </style:style>
    <style:style style:name="T14" style:family="text">
      <style:text-properties style:font-name="Times New Roman" fo:font-size="12pt" fo:language="ru" fo:country="RU" style:font-name-asian="Times New Roman" style:font-size-asian="12pt" style:language-asian="ru" style:country-asian="RU" style:font-name-complex="Times New Roman" style:font-size-complex="12pt"/>
    </style:style>
    <style:style style:name="T15" style:family="text"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T16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17" style:family="text">
      <style:text-properties style:font-name="Times New Roman" fo:font-size="12pt" fo:font-weight="normal" style:font-name-asian="Times New Roman" style:font-size-asian="12pt" style:language-asian="ru" style:country-asian="RU" style:font-weight-asian="normal" style:font-size-complex="12pt" style:font-weight-complex="normal"/>
    </style:style>
    <style:style style:name="T18" style:family="text">
      <style:text-properties style:font-name="Times New Roman" fo:font-size="12pt" fo:language="en" fo:country="US" fo:font-weight="normal" style:font-size-asian="12pt" style:font-weight-asian="normal" style:font-name-complex="Times New Roman" style:font-size-complex="12pt" style:font-weight-complex="normal"/>
    </style:style>
    <style:style style:name="T19" style:family="text">
      <style:text-properties fo:color="#000000" style:font-name="Times New Roman" fo:font-size="12pt" style:text-underline-style="none" style:font-size-asian="12pt" style:font-size-complex="12pt"/>
    </style:style>
    <style:style style:name="T20" style:family="text">
      <style:text-properties fo:color="#000000" style:font-name="Times New Roman" fo:font-size="12pt" style:text-underline-style="none" fo:font-weight="normal" style:font-size-asian="12pt" style:font-weight-asian="normal" style:font-name-complex="Times New Roman" style:font-size-complex="12pt" style:font-weight-complex="normal"/>
    </style:style>
    <style:style style:name="T21" style:family="text">
      <style:text-properties fo:color="#000000" style:font-name="Times New Roman" fo:font-size="12pt" fo:language="en" fo:country="US" style:text-underline-style="none" style:font-size-asian="12pt" style:font-size-complex="12pt"/>
    </style:style>
    <style:style style:name="T22" style:family="text">
      <style:text-properties fo:color="#000000" style:font-name="Times New Roman" fo:font-size="12pt" fo:language="en" fo:country="US" style:text-underline-style="none" fo:font-weight="normal" style:font-size-asian="12pt" style:font-weight-asian="normal" style:font-name-complex="Times New Roman" style:font-size-complex="12pt" style:font-weight-complex="normal"/>
    </style:style>
    <style:style style:name="T23" style:family="text">
      <style:text-properties fo:color="#000000" fo:font-size="12pt" style:text-underline-style="none" style:font-size-asian="12pt" style:font-size-complex="12pt"/>
    </style:style>
    <style:style style:name="T24" style:family="text">
      <style:text-properties fo:font-weight="normal" style:font-weight-asian="normal" style:font-weight-complex="normal"/>
    </style:style>
    <style:style style:name="T25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26" style:family="text">
      <style:text-properties fo:font-size="11pt" style:font-size-asian="11pt"/>
    </style:style>
    <style:style style:name="T27" style:family="text">
      <style:text-properties fo:font-size="11pt" style:font-size-asian="11pt" style:font-name-complex="Times New Roman" style:font-size-complex="11pt"/>
    </style:style>
    <style:style style:name="T28" style:family="text">
      <style:text-properties fo:font-size="11pt" fo:language="ru" fo:country="RU" style:font-size-asian="11pt" style:font-name-complex="Times New Roman" style:font-size-complex="13pt"/>
    </style:style>
    <style:style style:name="T29" style:family="text">
      <style:text-properties fo:font-size="12pt" style:font-size-asian="12pt" style:font-size-complex="12pt"/>
    </style:style>
    <style:style style:name="T30" style:family="text">
      <style:text-properties style:font-name-asian="Times New Roman" style:language-asian="ru" style:country-asian="RU"/>
    </style:style>
    <style:style style:name="T31" style:family="text">
      <style:text-properties fo:language="ru" fo:country="RU"/>
    </style:style>
    <style:style style:name="T32" style:family="text">
      <style:text-properties fo:language="ru" fo:country="RU" style:font-name-asian="Times New Roman" style:language-asian="ru" style:country-asian="RU"/>
    </style:style>
    <style:style style:name="T33" style:family="text">
      <style:text-properties style:font-name-complex="Times New Roman"/>
    </style:style>
    <style:style style:name="T34" style:family="text">
      <style:text-properties style:use-window-font-color="true" style:font-name="Times New Roman" fo:font-size="12pt" fo:language="ru" fo:country="RU" style:font-name-asian="Times New Roman" style:font-size-asian="12pt" style:font-name-complex="Calibri" style:font-size-complex="12pt" style:language-complex="ar" style:country-complex="SA"/>
    </style:style>
    <style:style style:name="T35" style:family="text">
      <style:text-properties style:use-window-font-color="true" style:font-name="Times New Roman" fo:font-size="12pt" fo:language="ru" fo:country="RU" style:font-name-asian="Times New Roman" style:font-size-asian="12pt" style:language-asian="ru" style:country-asian="RU" style:font-name-complex="Calibri" style:font-size-complex="12pt" style:language-complex="ar" style:country-complex="SA"/>
    </style:style>
    <style:style style:name="T36" style:family="text">
      <style:text-properties style:use-window-font-color="true" style:font-name="Calibri" fo:font-size="11pt" fo:language="ru" fo:country="RU" style:font-name-asian="Calibri" style:font-size-asian="11pt" style:font-name-complex="Calibri" style:font-size-complex="11pt" style:language-complex="ar" style:country-complex="SA"/>
    </style:style>
    <style:style style:name="T37" style:family="text">
      <style:text-properties style:use-window-font-color="true" style:font-name="Times New Roman" fo:font-size="12pt" fo:language="ru" fo:country="RU" style:font-name-asian="Calibri" style:font-size-asian="12pt" style:font-name-complex="Calibri" style:font-size-complex="12pt" style:language-complex="ar" style:country-complex="SA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018cm solid #000000">
        <style:background-image/>
      </style:graphic-properties>
    </style:style>
    <style:style style:name="fr2" style:family="graphic" style:parent-style-name="OLE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draw:ole-draw-aspect="1" draw:visible-area-top="0cm" draw:visible-area-width="1.717cm" draw:visible-area-height="2.225cm">
        <style:background-image/>
      </style:graphic-properties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3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10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26cm" svg:stroke-color="#000000" draw:stroke-linejoin="miter" draw:fill="solid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26cm" svg:stroke-color="#000000" draw:marker-end="msArrowEnd_20_5" draw:marker-end-width="0.212cm" draw:marker-end-center="fals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tart-line-spacing-horizontal="0cm" draw:start-line-spacing-vertical="0cm" draw:end-line-spacing-horizontal="0cm" draw:end-line-spacing-vertical="0cm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9"><draw:frame draw:style-name="fr2" draw:name="Объект1" text:anchor-type="as-char" svg:width="2.011cm" svg:height="2.619cm" draw:z-index="24"><draw:object-ole xlink:href="./Object 1" xlink:type="simple" xlink:show="embed" xlink:actuate="onLoad"/><draw:image xlink:href="./ObjectReplacements/Object 1" xlink:type="simple" xlink:show="embed" xlink:actuate="onLoad"/>
     <svg:desc>OLE-объект</svg:desc>
    </draw:frame></text:p>
      <text:p text:style-name="P70"><text:bookmark-start text:name="Par1"/><text:bookmark-end text:name="Par1"/>Республика Карелия</text:p>
      <text:p text:style-name="P70">Питкярантский муниципальный район</text:p>
      <text:p text:style-name="P70">Администрация Импилахтинского сельского поселения</text:p>
      <text:p text:style-name="P73"/>
      <text:p text:style-name="P70">ПОСТАНОВЛЕНИЕ </text:p>
      <text:p text:style-name="P71">От <text:s/>20 <text:s/>февраля 2016г. <text:s/>№ 08</text:p>
      <text:p text:style-name="P72">186801, РК, Питкярантский район,</text:p>
      <text:p text:style-name="P74"><text:span text:style-name="T27"><text:s/>п. Импилахти, ул. Советская, 1</text:span></text:p>
      <text:p text:style-name="P68"/>
      <text:p text:style-name="P101">Об утверждении административного регламента</text:p>
      <text:p text:style-name="P101">предоставления муниципальной</text:p>
      <text:p text:style-name="P102">услуги «Выдача выписок<text:span text:style-name="T30"> из Реестра муниципального имущества </text:span>»</text:p>
      <text:p text:style-name="P7"/>
      <text:p text:style-name="P8"><text:tab/><text:bookmark-start text:name="OLE_LINK5"/><text:bookmark-start text:name="OLE_LINK6"/><text:span text:style-name="T29">В соответствии с Федеральным законом от 27.07.2010 года № 210-ФЗ «Об организации предоставления государственных и муниципальных услуг», </text:span><text:span text:style-name="T5">Конституцией Российской Федерации; Гражданским кодексом Российской Федерации; Федеральным законом от 02.05.2006 № 59-ФЗ «О порядке рассмотрения обращений граждан Российской Федерации»; Федеральным законом от 06.10.2003 № 131-ФЗ «Об общих принципах организации местного самоуправления в Российской Федерации»; <text:s/></text:span><text:span text:style-name="T1">Федеральным законом от 27.07.2006 № 149-ФЗ «Об информации, информационных технологиях и о защите информации»; </text:span><text:span text:style-name="T5">Уставом <text:s/></text:span><text:span text:style-name="T10">Импилахтинского сельского поселения; </text:span><text:span text:style-name="T1">Решением Совета от 26.06.2008</text:span><text:span text:style-name="T11">г. № 88 </text:span><text:span text:style-name="T1">«Об утверждении Положения о порядке управления и распоряжения имуществом, находящимся в муниципальной собственности </text:span><text:span text:style-name="T11">Импилахтинского сельского поселения</text:span><text:span text:style-name="T1">»,</text:span><text:span text:style-name="T29"> администрация Импилахтинского сельского поселения</text:span></text:p>
      <text:p text:style-name="P3"><text:span text:style-name="T33"/></text:p>
      <text:p text:style-name="P67"><text:bookmark-end text:name="OLE_LINK5"/><text:bookmark-end text:name="OLE_LINK6"/>ПОСТАНОВЛЯЕТ:</text:p>
      <text:p text:style-name="P67"/>
      <text:list xml:id="list32670136" text:style-name="L1">
        <text:list-item>
          <text:list>
            <text:list-item>
              <text:list>
                <text:list-header>
                  <text:p text:style-name="P78"><text:span text:style-name="T29"><text:s text:c="8"/>1. Утвердить прилагаемый административный </text:span><text:a xlink:type="simple" xlink:href="consultantplus://offline/main?base=RLAW011;n=52433;fld=134;dst=100012"><text:span text:style-name="Internet_20_link"><text:span text:style-name="T23">регламент</text:span></text:span></text:a><text:span text:style-name="T29"> предоставления</text:span></text:p>
                  <text:p text:style-name="P78"><text:span text:style-name="T29"><text:s text:c="12"/>муниципальной услуги </text:span><text:span text:style-name="T8">«Выдача выписок</text:span><text:span text:style-name="T9"> из Реестра муниципального имущества». <text:s text:c="13"/></text:span></text:p>
                  <text:p text:style-name="P78"><text:span text:style-name="T9"><text:s text:c="8"/>2. </text:span><text:span text:style-name="T29">Опубликовать настоящее постановление в официальном информационном бюллетене <text:s text:c="15"/></text:span></text:p>
                  <text:p text:style-name="P79"><text:s text:c="11"/>«Вестник Импилахтинского сельского поселения», разместить на официальном сайте <text:s text:c="15"/></text:p>
                  <text:p text:style-name="P79"><text:s text:c="11"/>администрации в сети Интернет.</text:p>
                </text:list-header>
              </text:list>
            </text:list-item>
          </text:list>
        </text:list-item>
      </text:list>
      <text:p text:style-name="P4"/>
      <text:p text:style-name="P4"/>
      <text:p text:style-name="P4"/>
      <text:p text:style-name="P4">Глава Импилахтинского </text:p>
      <text:p text:style-name="P4">сельского поселения <text:s text:c="67"/>Ж.Н. Шарец 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65"><text:soft-page-break/><text:span text:style-name="T24">УТВЕРЖДЕН<text:line-break/>постановлением Администрации<text:line-break/>Импилахтинского сельского поселения<text:line-break/>От </text:span><text:span text:style-name="T25">20.02.2016</text:span><text:span text:style-name="T24">г. <text:s/>№ 08</text:span></text:p>
      <text:p text:style-name="P66"/>
      <text:p text:style-name="P10">Административный регламент</text:p>
      <text:p text:style-name="P10">Администрации <text:span text:style-name="T31">Импилахтинского сельского поселения</text:span></text:p>
      <text:p text:style-name="P10">по предоставлению муниципальной услуги</text:p>
      <text:p text:style-name="P11">«<text:span text:style-name="T31">Выдача выписок </text:span>из Реестра муниципального имущества»</text:p>
      <text:p text:style-name="P24"/>
      <text:p text:style-name="P24">Раздел 1. Общие положения.</text:p>
      <text:list xml:id="list32664081" text:style-name="L2">
        <text:list-item>
          <text:list>
            <text:list-item>
              <text:p text:style-name="P80"><text:span text:style-name="T5">Административный регламент Администрации <text:s/></text:span><text:span text:style-name="T11">Импилахтинского сельского поселения </text:span><text:span text:style-name="T5">по предоставлению муниципальной услуги </text:span><text:span text:style-name="T1">«</text:span><text:span text:style-name="T12">Выдача выписок</text:span><text:span text:style-name="T1"> из Реестра муниципального имущества» </text:span><text:span text:style-name="T5">(далее - Административный регламент), </text:span><text:span text:style-name="T1">разработан в целях повышения качества исполнения муниципальной услуги по</text:span><text:span text:style-name="T4"> <text:s/></text:span><text:span text:style-name="T2">предоставлению выписки</text:span><text:span text:style-name="T1"> из Реестра муниципального имущества </text:span><text:span text:style-name="T11">Импилахтинского сельского поселения</text:span><text:span text:style-name="T1">, определяет сроки и последовательность административных действий (процедур) при предоставлении муниципальной услуги.</text:span></text:p>
            </text:list-item>
          </text:list>
        </text:list-item>
      </text:list>
      <text:p text:style-name="P38">Раздел 2. Стандарт предоставления муниципальной услуги.</text:p>
      <text:p text:style-name="P29">2.1. Наименование муниципальной услуги.</text:p>
      <text:p text:style-name="P32"><text:span text:style-name="T5">Муниципальная услуга </text:span><text:span text:style-name="T1">«П</text:span><text:span text:style-name="T2">редоставление выписки</text:span><text:span text:style-name="T1"> из Реестра муниципального имущества»</text:span><text:span text:style-name="T5"> (далее - муниципальная услуга) предоставляется Администрацией </text:span><text:span text:style-name="T11">Импилахтинского сельского поселения </text:span><text:span text:style-name="T5">(далее – Администрация).</text:span></text:p>
      <text:list xml:id="list32673576" text:style-name="L3">
        <text:list-item>
          <text:list>
            <text:list-item>
              <text:p text:style-name="P82">Наименование органа, предоставляющего муниципальную услугу:</text:p>
              <text:p text:style-name="P82">Муниципальная услуга предоставляется Администрацией Импилахтинского сельского поселения. </text:p>
            </text:list-item>
          </text:list>
        </text:list-item>
      </text:list>
      <text:p text:style-name="P36"><text:s/>Предоставление муниципальной услуги осуществляется в соответствии с:</text:p>
      <text:list xml:id="list32682782" text:style-name="WW8Num1">
        <text:list-item>
          <text:p text:style-name="P83">Конституцией Российской Федерации;</text:p>
        </text:list-item>
        <text:list-item>
          <text:p text:style-name="P83">Гражданским кодексом Российской Федерации;</text:p>
        </text:list-item>
        <text:list-item>
          <text:p text:style-name="P83">Федеральным законом от 02.05.2006 № 59-ФЗ «О порядке рассмотрения обращений граждан Российской Федерации»; </text:p>
        </text:list-item>
        <text:list-item>
          <text:p text:style-name="P83">Федеральным законом от 06.10.2003 № 131-ФЗ «Об общих принципах организации местного самоуправления в Российской Федерации»;</text:p>
        </text:list-item>
        <text:list-item>
          <text:p text:style-name="P83">Федеральным законом от 27.07.2010 № 210-ФЗ «Об организации предоставления государственных и муниципальных услуг»;</text:p>
        </text:list-item>
        <text:list-item>
          <text:p text:style-name="P86"><text:s/>Федеральным законом от 27.07.2006 № 149-ФЗ «Об информации, информационных технологиях и о защите информации»;</text:p>
        </text:list-item>
        <text:list-item>
          <text:p text:style-name="P88"><text:span text:style-name="T5">Уставом <text:s/></text:span><text:span text:style-name="T11">Импилахтинского сельского поселения</text:span><text:span text:style-name="T5">;</text:span></text:p>
        </text:list-item>
        <text:list-item>
          <text:p text:style-name="P88"><text:span text:style-name="T1">Решением Совета </text:span><text:span text:style-name="T11">Импилахтинского сельского поселения от15.05.2014г.</text:span><text:span text:style-name="T1"> № <text:s/>38 «Об утверждении Положения о порядке управления и распоряжения </text:span><text:span text:style-name="T11">муниципальным </text:span><text:span text:style-name="T1">имуществом, находящимся в муниципальной собственности </text:span><text:span text:style-name="T11">Импилахтинского сельского поселения</text:span><text:span text:style-name="T1">».</text:span></text:p>
          <text:p text:style-name="P88"><text:span text:style-name="T17"><text:s text:c="9"/>2.3. </text:span><text:span text:style-name="T16">Результат предоставления муниципальной услуги.</text:span></text:p>
        </text:list-item>
      </text:list>
      <text:list xml:id="list32677167" text:style-name="L4">
        <text:list-header>
          <text:p text:style-name="P92"><text:span text:style-name="T5">Р</text:span><text:span text:style-name="T1">езультатом предоставления муниципальной услуги является: </text:span></text:p>
          <text:p text:style-name="P92"><text:span text:style-name="T1">- Предоставление заявителю выписки из Реестра муниципального </text:span><text:span text:style-name="T11">имущества Импилахтинского сельского поселения</text:span><text:span text:style-name="T1"> (далее – Реестр);</text:span></text:p>
          <text:p text:style-name="P93">- Предоставление заявителю справки об отсутствии информации об объекте в Реестре;</text:p>
          <text:list>
            <text:list-header>
              <text:p text:style-name="P91"><text:span text:style-name="T17"><text:s text:c="12"/>- <text:s/></text:span><text:span text:style-name="T16">Уведомление об отказе в предоставлении муниципальной услуги.</text:span></text:p>
            </text:list-header>
          </text:list>
        </text:list-header>
      </text:list>
      <text:p text:style-name="P31">2.4. Срок предоставления муниципальной услуги:</text:p>
      <text:p text:style-name="P21"><text:span text:style-name="T1">Выписка из Реестра муниципального имущества </text:span><text:span text:style-name="T11">Импилахтинского сельского поселения</text:span><text:span text:style-name="T1"> (далее – Реестр), справка об отсутствии информации об объекте в Реестре муниципальные </text:span><text:soft-page-break/><text:span text:style-name="T1">служащие </text:span><text:span text:style-name="T11">администрации</text:span><text:span text:style-name="T1"> (далее - </text:span><text:span text:style-name="T5">специалисты) или уведомление об отказе в предоставлении муниципальной услуги направляются заявителю в течение 10 дней со дня регистрации заявления о предоставлении муниципальной услуги в </text:span><text:span text:style-name="T10">администрации</text:span><text:span text:style-name="T5">.</text:span></text:p>
      <text:p text:style-name="P33"><text:span text:style-name="T6">2.5. Заявителями</text:span><text:span text:style-name="T3"> муниципальной услуги являются физические или юридические лица, обратившиеся в </text:span><text:span text:style-name="T13">администрацию</text:span><text:span text:style-name="T3"> с заявлением с целью получения муниципальной услуги.</text:span></text:p>
      <text:p text:style-name="P12">2.6. Информация о порядке предоставления муниципальной услуги:</text:p>
      <text:p text:style-name="P21"><text:span text:style-name="T15">2.6.1. Адрес местонахождения </text:span><text:span text:style-name="T8">администрации</text:span><text:span text:style-name="T15">: Республика Карелия, п.Импилахти, ул. Советская д.1 Адрес официального сайта администрации Импилахтинского сельского поселения (далее Администрации): </text:span><text:span text:style-name="T18">impilaxti</text:span><text:span text:style-name="T15">.ru</text:span></text:p>
      <text:list xml:id="list32676761" text:style-name="WW8Num7">
        <text:list-item>
          <text:p text:style-name="P96"><text:span text:style-name="T15">e-mail : </text:span><text:span text:style-name="T18">adm.impilaxti</text:span><text:span text:style-name="T15">@</text:span><text:span text:style-name="T18">yandex</text:span><text:span text:style-name="T15">.ru</text:span></text:p>
        </text:list-item>
        <text:list-item>
          <text:p text:style-name="P96"><text:span text:style-name="T15">Телефоны (81433) 2</text:span><text:span text:style-name="T18">-63-21;</text:span><text:span text:style-name="T15"> </text:span></text:p>
        </text:list-item>
        <text:list-item>
          <text:p text:style-name="P97">График работы: </text:p>
        </text:list-item>
        <text:list-item>
          <text:p text:style-name="P96"><text:span text:style-name="T15">Понедельник – четверг - с 08.30 ч. до 16.4</text:span><text:span text:style-name="T18">2</text:span><text:span text:style-name="T15"> ч. перерыв с </text:span><text:span text:style-name="T18">13.00</text:span><text:span text:style-name="T15"> ч. до </text:span><text:span text:style-name="T18">14.00</text:span><text:span text:style-name="T15"> ч. , пятница с 8.30ч. до 15.42ч. без перерыва,</text:span></text:p>
        </text:list-item>
        <text:list-item>
          <text:p text:style-name="P98">Суббота, воскресенье – выходной.</text:p>
        </text:list-item>
      </text:list>
      <text:p text:style-name="P37">2.6.2. Консультации по предоставлению муниципальной услуги предоставляются специалистами по:</text:p>
      <text:list xml:id="list35234179" text:continue-numbering="true" text:style-name="WW8Num7">
        <text:list-item>
          <text:p text:style-name="P94">письменным обращениям;</text:p>
        </text:list-item>
        <text:list-item>
          <text:p text:style-name="P94">телефону;</text:p>
        </text:list-item>
        <text:list-item>
          <text:p text:style-name="P95"><text:span text:style-name="T5">электронной почте по адресу: </text:span><text:span text:style-name="T18">adm.impilaxti</text:span><text:span text:style-name="T15">@</text:span><text:span text:style-name="T18">yandex</text:span><text:span text:style-name="T15">.ru</text:span></text:p>
        </text:list-item>
        <text:list-item>
          <text:p text:style-name="P94">при личном обращении заявителя в <text:span text:style-name="T31">администрацию.</text:span></text:p>
        </text:list-item>
      </text:list>
      <text:p text:style-name="P20"><text:span text:style-name="T5">При консультировании по письменным обращениям ответ на обращение направляется почтой в адрес заявителя в срок, не превышающий 10 дней с момента регистрации </text:span><text:span text:style-name="T5">письменного обращения в Администрации.</text:span></text:p>
      <text:p text:style-name="P15">При консультировании по электронной почте ответ на обращение направляется на электронный адрес заявителя в срок, не превышающий 10 дней с момента поступления обращения.</text:p>
      <text:p text:style-name="P19"><text:span text:style-name="T5">2.6.3. </text:span><text:span text:style-name="T1">Консультации предоставляются <text:s/>заявителям по следующим вопросам:</text:span></text:p>
      <text:p text:style-name="P16">- о перечне документов, необходимых для предоставления муниципальной услуги;</text:p>
      <text:p text:style-name="P16">- <text:s/>о времени приема и выдачи документов;</text:p>
      <text:p text:style-name="P16">- о сроке рассмотрения заявления о предоставлении муниципальной услуги.</text:p>
      <text:p text:style-name="P19"><text:span text:style-name="T5">2.6.4. Специалисты</text:span><text:span text:style-name="T1">, осуществляющие прием и информирование (по телефону или лично), должны корректно и внимательно относиться к заявителям, не унижая их чести и достоинства. </text:span></text:p>
      <text:p text:style-name="P16">2.6.5. Ответ на телефонный звонок должен начинаться с информации о наименовании органа, в который позвонил заявитель, фамилии, имени, отчества и должности специалиста <text:span text:style-name="T31">администрации</text:span>, принявшего телефонный звонок.</text:p>
      <text:p text:style-name="P16">2.6.6. При невозможности специалиста <text:span text:style-name="T31">администрации</text:span>, принявшего звонок, самостоятельно ответить на поставленные вопросы, телефонный звонок должен быть переадресован (переведен) на другого специалиста или же заявителю должен быть сообщен телефонный номер, по которому можно получить необходимую информацию.</text:p>
      <text:p text:style-name="P15">2.6.7. Информация о предоставлении муниципальной услуги размещается: </text:p>
      <text:list xml:id="list32666681" text:style-name="L5">
        <text:list-item>
          <text:p text:style-name="P89"><text:span text:style-name="T5">на официальном сайте Администрации: </text:span><text:a xlink:type="simple" xlink:href="http://www.petrozavodsk-mo.ru/"><text:span text:style-name="Internet_20_link"><text:span text:style-name="T21">www</text:span></text:span></text:a><text:a xlink:type="simple" xlink:href="http://www.petrozavodsk-mo.ru/"><text:span text:style-name="Internet_20_link"><text:span text:style-name="T19">.</text:span></text:span></text:a><text:span text:style-name="Internet_20_link"><text:span text:style-name="T20"> </text:span></text:span><text:span text:style-name="Internet_20_link"><text:span text:style-name="T22">impilaxti</text:span></text:span><text:span text:style-name="Internet_20_link"><text:span text:style-name="T20">.ru</text:span></text:span></text:p>
        </text:list-item>
        <text:list-item>
          <text:p text:style-name="P89"><text:span text:style-name="T5"><text:s/>на стенд</text:span><text:span text:style-name="T10">е в администрации</text:span><text:span text:style-name="T5">;</text:span></text:p>
        </text:list-item>
      </text:list>
      <text:p text:style-name="P39"><text:s text:c="7"/>- на Портале государственных и муниципальных услуг Республики Карелия;</text:p>
      <text:p text:style-name="P39"><text:s text:c="7"/>- на Едином портале государственных и муниципальных услуг (функций).</text:p>
      <text:p text:style-name="P19"><text:span text:style-name="T5">2.6.8. </text:span><text:span text:style-name="T1">В любое время с момента приема заявления о предоставлении муниципальной услуги заявитель имеет право на получение сведений о прохождении рассмотрения документов по телефону или посредством личного обращения в </text:span><text:span text:style-name="T11">администрацию</text:span><text:span text:style-name="T1">. Для получения сведений о прохождении рассмотрения документов заявитель указывает (называет) дату подачи </text:span><text:span text:style-name="T1">заявления. Заявителю предоставляются сведения о том, на каком этапе предоставления муниципальной услуги находится представленный им пакет документов.</text:span></text:p>
      <text:p text:style-name="P12"><text:soft-page-break/>2.6.9. Информация о сроке завершения оформления документов и возможности получения заявителем результата предоставления муниципальной услуги сообщается заявителю в момент подачи заявления на предоставление муниципальной услуги.</text:p>
      <text:p text:style-name="P18">2.7. Перечень документов, необходимых для предоставления</text:p>
      <text:p text:style-name="P31"><text:s/>муниципальной услуги.</text:p>
      <text:p text:style-name="P15">2.7.1. <text:s/>В целях получения муниципальной услуги заявитель предоставляет заявление о предоставлении муниципальной услуги на имя <text:span text:style-name="T31">главы Импилахтинского сельского поселения</text:span>.</text:p>
      <text:p text:style-name="P19"><text:span text:style-name="T5">2.7.2. </text:span><text:span text:style-name="T1">Заявление составляется в свободной форме, должно соответствовать требованиям законодательства Российской Федерации и содержать следующую информацию:</text:span></text:p>
      <text:p text:style-name="P35"><text:s text:c="9"/>2.7.2.1. Для юридических лиц:</text:p>
      <text:p text:style-name="P35"><text:s text:c="10"/>- <text:s text:c="3"/>полное наименование юридического лица;</text:p>
      <text:list xml:id="list32683630" text:style-name="WW8Num2">
        <text:list-item>
          <text:list>
            <text:list-item>
              <text:p text:style-name="P87">почтовый адрес, телефон;</text:p>
            </text:list-item>
            <text:list-item>
              <text:p text:style-name="P87">суть запроса;</text:p>
            </text:list-item>
            <text:list-item>
              <text:p text:style-name="P87">подпись руководителя или иного представителя юридического лица.</text:p>
            </text:list-item>
          </text:list>
        </text:list-item>
      </text:list>
      <text:p text:style-name="P35"><text:s text:c="10"/>2.7.2.2. Для физических лиц:</text:p>
      <text:list xml:id="list35239078" text:continue-numbering="true" text:style-name="WW8Num2">
        <text:list-item>
          <text:list>
            <text:list-item>
              <text:p text:style-name="P87">фамилия, имя, отчество физического лица;</text:p>
            </text:list-item>
            <text:list-item>
              <text:p text:style-name="P87">почтовый адрес, телефон;</text:p>
            </text:list-item>
            <text:list-item>
              <text:p text:style-name="P87">суть запроса;</text:p>
            </text:list-item>
            <text:list-item>
              <text:p text:style-name="P87">подпись.</text:p>
            </text:list-item>
          </text:list>
        </text:list-item>
      </text:list>
      <text:p text:style-name="P27">2.7.3. Заявитель предоставляет заявление о предоставлении муниципальной услуги посредством личного обращения в <text:span text:style-name="T31">администрацию</text:span> или по почте, в том числе электронной.</text:p>
      <text:p text:style-name="P18">2.8. Основания для отказа в приеме заявления на предоставления муниципальной услуги:</text:p>
      <text:p text:style-name="P14">Основанием для отказа в приеме заявления о предоставлении муниципальной услуги является ненадлежащее оформление заявления (наличие подчисток либо приписок, зачеркнутых слов и иных не оговоренных в заявлении исправлений; исполнение заявления карандашом, а также наличие в заявлении серьезных повреждений, не позволяющих однозначно истолковать его содержание).</text:p>
      <text:p text:style-name="P18">2.9. Основание для отказа в предоставлении муниципальной услуги:</text:p>
      <text:p text:style-name="P15">Основанием для отказа в предоставлении муниципальной услуги является отсутствие в заявлении о предоставлении муниципальной услуги сведений, указанных в п. 2.7 Административного регламента.</text:p>
      <text:list xml:id="list32653585" text:style-name="L6">
        <text:list-item>
          <text:list>
            <text:list-item>
              <text:p text:style-name="P81">Размер платы за предоставление муниципальной услуги:</text:p>
              <text:p text:style-name="P85">Муниципальная услуга предоставляется бесплатно.</text:p>
            </text:list-item>
          </text:list>
        </text:list-item>
      </text:list>
      <text:p text:style-name="P17">2.11. Максимальный срок ожидания в очереди при подаче заявления для предоставления муниципальной услуги и при получении результата предоставления</text:p>
      <text:p text:style-name="P31">муниципальной услуги.</text:p>
      <text:p text:style-name="P14">Время ожидания заявителя в очереди при подаче заявления о предоставлении муниципальной услуги, а также получения результатов муниципальной услуги не должно превышать <text:span text:style-name="T31">15</text:span> минут.</text:p>
      <text:p text:style-name="P14">Время ожидания в очереди для получения консультации не должно превышать <text:span text:style-name="T31">15</text:span> минут.</text:p>
      <text:p text:style-name="P14">Продолжительность приема документов специалистом у одного заявителя не должно превышать 10 минут.</text:p>
      <text:p text:style-name="P26">В случае представления заявителем нескольких заявлений общее время приема документов увеличивается на 5 минут на каждое заявление.</text:p>
      <text:p text:style-name="P30">2.12. Срок регистрации запроса заявителя о предоставлении муниципальной услуги.</text:p>
      <text:p text:style-name="P44">Заявление о предоставлении муниципальной услуги регистрируется в <text:span text:style-name="T31">администрации</text:span> в течение одного дня. </text:p>
      <text:p text:style-name="P30">2.13. Требования к помещениям, в которых предоставляется муниципальная услуга.</text:p>
      <text:p text:style-name="P14">2.13.1. Центральный вход в здание <text:span text:style-name="T31">администрации</text:span> должен быть оборудован информационной табличкой (вывеской), содержащей информацию о полном наименовании и графике работы.</text:p>
      <text:p text:style-name="P14"><text:soft-page-break/>2.13.2. Помещения, в которых предоставляется муниципальная услуга, должны соответствовать установленным противопожарным и санитарно-эпидемиологическим правилам и нормативам.</text:p>
      <text:p text:style-name="P14">2.13.3. Помещения, в которых предоставляется муниципальная услуга, включают места для ожидания, места информирования заявителей и места для заполнения необходимых документов, а также места приема заявителей.</text:p>
      <text:p text:style-name="P14">2.13.4. Места информирования оборудуются информационным стендом, стульями и столом для возможности оформления документов, а также бланками заявлений и образцом его заполнения.</text:p>
      <text:p text:style-name="P14">2.13.5. Места для ожидания должны обеспечивать комфортные условия для заявителей, быть оборудованы мебелью (стол, стул), местом общественного пользования (туалет).</text:p>
      <text:p text:style-name="P19"><text:span text:style-name="T5">2.13.6. Места для ожидания в очереди на представление или получение документов </text:span><text:span text:style-name="T5">оборудуются стульями.</text:span></text:p>
      <text:p text:style-name="P14">2.13.7. Прием заявителей для оказания муниципальной услуги осуществляется в кабинетах специалистов <text:span text:style-name="T31">администрации</text:span> согласно графику работы, указанному в пункте 2.6.1 Административного регламента.</text:p>
      <text:p text:style-name="P14">2.13.8. Специалисты, ведущие прием заявителей, обязаны иметь таблички на рабочих местах с указанием фамилии, имени, отчества и занимаемой должности.</text:p>
      <text:p text:style-name="P14">2.13.9. В целях обеспечения конфиденциальности сведений о заявителе, одним специалистом одновременно ведется прием только одного заявителя. Одновременный прием двух и более заявителей не допускается.</text:p>
      <text:p text:style-name="P26">2.13.10. При организации рабочих мест специалистов, осуществляющих предоставление муниципальной услуги, должна быть предусмотрена возможность беспрепятственной эвакуации всех заявителей и специалистов <text:span text:style-name="T31">администрации</text:span> из помещения в случае возникновения чрезвычайной ситуации.</text:p>
      <text:p text:style-name="P26"/>
      <text:p text:style-name="P23">Раздел 3. <text:span text:style-name="T31">Состав, последовательность и сроки выполнения а</text:span>дминистративны<text:span text:style-name="T31">х</text:span> процедур, <text:span text:style-name="T31">требования к порядку их выполнения, в том числе особенности выполнения административных процедур в электронной форме</text:span></text:p>
      <text:p text:style-name="P25"/>
      <text:p text:style-name="P14">3.1. Предоставление муниципальной услуги включает в себя следующие административные процедуры:</text:p>
      <text:list xml:id="list32655840" text:style-name="WW8Num3">
        <text:list-item>
          <text:p text:style-name="P84">прием и регистрация заявления;</text:p>
        </text:list-item>
        <text:list-item>
          <text:p text:style-name="P84">принятие решения по результатам рассмотрения заявления;</text:p>
        </text:list-item>
        <text:list-item>
          <text:p text:style-name="P90"><text:span text:style-name="T5">выдача </text:span><text:span text:style-name="T1">выписки из Реестра либо справки об отсутствии информации об объекте в </text:span><text:span text:style-name="T1">Реестре. </text:span></text:p>
        </text:list-item>
      </text:list>
      <text:p text:style-name="P45"><text:span text:style-name="T1">3.2. Блок – схема </text:span><text:span text:style-name="T5">предоставления муниципальной услуги</text:span><text:span text:style-name="T1"> приведена в приложении к настоящему регламенту.</text:span></text:p>
      <text:p text:style-name="P19"><text:span text:style-name="T5">3.3. Основанием для начала административной процедуры приема и регистрации заявления является поступление в </text:span><text:span text:style-name="T10">администрацию</text:span><text:span text:style-name="T5"> заявления о предоставлении <text:s/></text:span><text:span text:style-name="T1">выписки из Реестра</text:span><text:span text:style-name="T5"> при личном обращении заявителя либо по почте, в том числе электронной</text:span><text:span text:style-name="T1">.</text:span></text:p>
      <text:p text:style-name="P14">3.4.Специалист <text:span text:style-name="T31">администрации</text:span> в течение 10 минут регистрирует заявление и при личном обращении заявителя информирует его о номере и дате регистрации.</text:p>
      <text:p text:style-name="P28">3.5.При установлении факта ненадлежащего оформления заявления заявителю предлагается принять меры по устранению выявленных недостатков, пояснив, что возврат заявления не препятствует повторному обращению заявителя для получения муниципальной услуги.</text:p>
      <text:p text:style-name="P19"><text:span text:style-name="T5">3.6. Основанием для начала административной процедуры является </text:span><text:span text:style-name="T1">передача заявления с соответствующей резолюцией </text:span><text:span text:style-name="T11">главы поселения</text:span><text:span text:style-name="T1"> для исполнения специалистам </text:span><text:span text:style-name="T11">администрации</text:span><text:span text:style-name="T1">. <text:s/></text:span></text:p>
      <text:p text:style-name="P14">3.7. При получении документов специалист проверяет надлежащее оформление заявления.</text:p>
      <text:p text:style-name="P14">3.8. В случае отсутствия в заявлении о предоставлении муниципальной услуги сведений, <text:soft-page-break/>указанных в п. 2.7 Административного регламента, специалист в письменной форме уведомляет заявителя об отказе в предоставлении муниципальной услуги с указанием причин такого отказа.</text:p>
      <text:p text:style-name="P19"><text:span text:style-name="T5">3.9. В случае надлежащего оформления заявления, специалист </text:span><text:span text:style-name="T10">администрации</text:span><text:span text:style-name="T5"> готовит выписку из Реестра или <text:s/>справку </text:span><text:span text:style-name="T1">об отсутствии информации об объекте в Реестре.</text:span></text:p>
      <text:p text:style-name="P14">3.10. Все документы готовятся в двух экземплярах, регистрируются и один из экземпляров выдается заявителю, другой хранится в <text:span text:style-name="T31">администрации</text:span>.</text:p>
      <text:p text:style-name="P13">3.11. Срок исполнения административной процедуры составляет 10 дней со дня регистрации заявления о предоставлении муниципальной услуги в <text:span text:style-name="T31">администрац</text:span>ии.</text:p>
      <text:p text:style-name="P22"><text:span text:style-name="T5">3.12. Выдача выписки из Реестра или выдача справки </text:span><text:span text:style-name="T1">об отсутствии информации об объекте в Реестре:</text:span></text:p>
      <text:p text:style-name="P19"><text:span text:style-name="T5">3.12.1. Основанием для административной процедуры выдачи выписки из Реестра либо справки </text:span><text:span text:style-name="T1">об отсутствии информации об объекте в Реестре</text:span><text:span text:style-name="T5"> является получение специалистом </text:span><text:span text:style-name="T10">администрации</text:span><text:span text:style-name="T5"> двух экземпляров зарегистрированной выписки из Реестра либо двух экземпляров справки </text:span><text:span text:style-name="T1">об отсутствии информации об объекте в Реестре</text:span><text:span text:style-name="T5">.</text:span></text:p>
      <text:p text:style-name="P19"><text:span text:style-name="T5">3.12.2. <text:s/>В назначенный день заявитель приглашается для получения выписки из Реестра либо справки </text:span><text:span text:style-name="T1">об отсутствии информации об объекте в Реестре</text:span><text:span text:style-name="T5">.</text:span></text:p>
      <text:p text:style-name="P15">3.12.3. Максимальный срок исполнения данной административной процедуры составляет 1 день.</text:p>
      <text:p text:style-name="P32"><text:span text:style-name="T5">3.12.4. В случае неявки заявителя в назначенный день для получения результата предоставления муниципальной услуги, выписка из Реестра или справка </text:span><text:span text:style-name="T1">об отсутствии информации об объекте в Реестре</text:span><text:span text:style-name="T5"> направляются заявителю специалистом </text:span><text:span text:style-name="T10">администрации</text:span><text:span text:style-name="T5"> в течение 1 дня, следующего за днем, назначенным для получения результата предоставления муниципальной услуги, по почте заказным письмом с уведомлением.</text:span></text:p>
      <text:p text:style-name="P31">3.13. Особенности выполнения административных процедур (действий) в электронной форме:</text:p>
      <text:p text:style-name="P41">3.13.1. Муниципальная услуга может оказываться в электронной форме.</text:p>
      <text:p text:style-name="P41">3.13.2. Заявление и иные документы, необходимых для предоставления муниципальной услуги, могут быть направлены с использованием Портала государственных и муниципальных услуг Республики Карелия: http://service.karelia.ru. </text:p>
      <text:p text:style-name="P41">3.13.3. Порядок получения услуги в электронном виде:</text:p>
      <text:p text:style-name="P40">Для подачи заявления на получение муниципальной услуги заявителю необходимо:</text:p>
      <text:p text:style-name="P42">- пройти процедуру регистрации на портале государственных и муниципальных услуг Республики Карелия или, если заявитель уже зарегистрирован, авторизоваться (ввести свои логин и пароль),</text:p>
      <text:p text:style-name="P42">- войти в свой Личный кабинет и в разделе «Услуги онлайн» выбрать необходимую заявителю услугу,</text:p>
      <text:p text:style-name="P42">- заполнить заявление на получение услуги в электронном виде (поля, отмеченные знаком «*», обязательны для заполнения),</text:p>
      <text:p text:style-name="P42">- прикрепить к заявлению файлы, содержащие электронные образы документов, необходимых для получения услуги (документы рекомендуется отсканировать заранее),</text:p>
      <text:p text:style-name="P42">- отправить заявление с прикрепленными файлами.</text:p>
      <text:p text:style-name="P41">3.13.4. Заявителю предоставляется возможность получения сведений о ходе рассмотрения заявления о предоставлении муниципальной услуги через Портал государственных и муниципальных услуг Республики Карелия. </text:p>
      <text:p text:style-name="P40">По мере прохождения заявления в Личном кабинете заявителя отражается следующая информация:</text:p>
      <text:p text:style-name="P42">- дата регистрации заявления на Портале и направления его в Администрацию <text:span text:style-name="T31">Импилахтинского сельского поселения</text:span>,</text:p>
      <text:p text:style-name="P42">- дата принятия заявления к рассмотрению в Администрации <text:s/><text:span text:style-name="T31">Импилахтинского </text:span><text:span text:style-name="T31">сельского поселения,</text:span></text:p>
      <text:p text:style-name="P42">- информация о результате рассмотрения заявления.</text:p>
      <text:p text:style-name="P40"><text:soft-page-break/>3.13.5. После появления <text:s/>в Личном кабинете информации об исполнении муниципальной услуги, Заявитель может <text:s/>получить результат оказания муниципальной услуги в Администрации <text:span text:style-name="T31">Импилахтинского сельского поселения</text:span>. Заявителю при себе необходимо иметь оригиналы всех направленных в электронном виде документов и поставить свою подпись на заявлении.</text:p>
      <text:p text:style-name="P34"/>
      <text:p text:style-name="P47">Раздел 4. Формы контроля за исполнением Административного регламента.</text:p>
      <text:p text:style-name="P49">4.1. Контроль за исполнением Административного регламента осуществляется путем проведения:</text:p>
      <text:p text:style-name="P49">- текущих проверок соблюдения и исполнения специалистами <text:span text:style-name="T31">администрации</text:span> и должностными лицами Административного регламента;</text:p>
      <text:p text:style-name="P49">- плановых проверок соблюдения и исполнения должностными лицами Административного регламента на основании планов работы Администрации;</text:p>
      <text:p text:style-name="P49">- внеплановых проверок соблюдения и исполнения специалистами <text:span text:style-name="T31">администрации</text:span> и должностными лицами Административного регламента, осуществляемых по обращениям физических и юридических лиц, по поручениям Главы <text:span text:style-name="T32">Импилахтинского сельского поселения</text:span>, на основании иных документов и сведений, указывающих на нарушение Административного регламента.</text:p>
      <text:p text:style-name="P51">4.2. Проверки полноты и качества оказания муниципальной услуги включают в себя проведение проверок, выявление и устранение нарушений порядка и сроков исполнения административных процедур, рассмотрение, принятие решений и подготовку ответов на жалобы заявителей на решения, действия (бездействие) должностных лиц и специалистов Управления.</text:p>
      <text:p text:style-name="P51">4.3. Текущий контроль за соблюдением последовательности действий, определенных административными процедурами по оказанию муниципальной услуги, принятием решений специалистами <text:span text:style-name="T31">администрации</text:span> по исполнению Административного регламента осуществляется <text:span text:style-name="T31">главой поселения</text:span>.</text:p>
      <text:p text:style-name="P50">4.4. Периодичность осуществления плановых проверок полноты и качества оказания муниципальной услуги устанавливается должностным лицом Администрации в форме приказа.</text:p>
      <text:p text:style-name="P50">4.5. Плановые и внеплановые проверки проводятся должностным лицом, уполномоченным Администрацией.</text:p>
      <text:p text:style-name="P50">4.6. В ходе плановых и внеплановых проверок проверяется соблюдение специалистами <text:span text:style-name="T31">администрации </text:span>сроков и последовательности исполнения административных процедур, устранение нарушения и недостатков, выявленных в ходе предыдущих проверок.</text:p>
      <text:p text:style-name="P50">4.7. Специалисты и должностные лица Администрации несут персональную ответственность за несоблюдение сроков и последовательности совершения административных процедур. Персональная ответственность должностных лиц закрепляется в их должностных инструкциях.</text:p>
      <text:p text:style-name="P50">4.8. Специалисты и должностные лица <text:span text:style-name="T31">администрации</text:span>, виновные в неисполнении или ненадлежащем исполнении требований Административного регламента, привлекаются к дисциплинарной ответственности в соответствии с Трудовым кодексом Российской Федерации и заключенным с ними трудовым договором.</text:p>
      <text:p text:style-name="P50"/>
      <text:p text:style-name="P54"/>
      <text:p text:style-name="P53">Раздел 5. Досудебный (внесудебный) порядок обжалования <text:span text:style-name="T31">решений</text:span></text:p>
      <text:p text:style-name="P53"><text:span text:style-name="T31">и </text:span>действий (бездействия) <text:span text:style-name="T31">органа</text:span>, <text:span text:style-name="T31">предоставляющего муниципальную услугу, а также</text:span> <text:span text:style-name="T31">должностных лиц </text:span>муниципальн<text:span text:style-name="T31">ых служащих</text:span>.</text:p>
      <text:p text:style-name="P50">5.1. Заявитель имеет право на обжалование действий (бездействия), решений, принятых (осуществляемых) в ходе оказания муниципальной услуги в досудебном (внесудебном) или судебном порядке.</text:p>
      <text:p text:style-name="P56">5.2. Заявитель может обратиться с жалобой в том числе в следующих случаях:</text:p>
      <text:p text:style-name="P56"><text:soft-page-break/>1) нарушение срока регистрации запроса заявителя о предоставлении муниципальной услуги;</text:p>
      <text:p text:style-name="P56">2) нарушение срока предоставления муниципальной услуги;</text:p>
      <text:p text:style-name="P56">3) требование у заявителя документов, не предусмотренных Административным регламентом;</text:p>
      <text:p text:style-name="P56">4) отказ в приеме документов, предоставление которых предусмотрено Административным регламентом для предоставления муниципальной услуги, у заявителя;</text:p>
      <text:p text:style-name="P56">5) отказ в предоставлении муниципальной услуги, если основания отказа не предусмотрены федеральными законами и принятыми в соответствии с ними иными нормативными правовыми актами Российской Федерации, нормативными правовыми актами субъектов Российской Федерации, муниципальными правовыми актами;</text:p>
      <text:p text:style-name="P56">6) затребование с заявителя при предоставлении муниципальной услуги платы, не предусмотренной нормативными правовыми актами Российской Федерации, нормативными правовыми актами субъектов Российской Федерации, муниципальными правовыми актами;</text:p>
      <text:p text:style-name="P56">7) отказ Администрации, должностного лица Администрации в исправлении допущенных опечаток и ошибок в выданных в результате предоставления муниципальной услуги документах либо нарушение установленного срока таких исправлений.</text:p>
      <text:p text:style-name="P48"><text:span text:style-name="T5">5.3. </text:span><text:span text:style-name="T1">Жалоба подается в письменной форме на бумажном носителе, в электронной форме в Администрацию.</text:span></text:p>
      <text:p text:style-name="P56">5.4. Жалоба должна содержать:</text:p>
      <text:p text:style-name="P56">1) наименование органа, предоставляющего муниципальную услугу, должностного лица Администрации или муниципального служащего, решения и действия (бездействие) которых обжалуются;</text:p>
      <text:p text:style-name="P56">2) фамилию, имя, отчество (последнее - при наличии), сведения о месте жительства заявителя - физического лица либо наименование, сведения о месте нахождения заявителя - юридического лица, а также номер (номера) контактного телефона, адрес (адреса) электронной почты (при наличии) и почтовый адрес, по которым должен быть направлен ответ заявителю;</text:p>
      <text:p text:style-name="P56">3) сведения об обжалуемых решениях и действиях (бездействии) Администрации, должностного лица Администрации или муниципального служащего;</text:p>
      <text:p text:style-name="P56">4) доводы, на основании которых заявитель не согласен с решением и действием (бездействием) Администрации, должностного лица Администрации или муниципального служащего. Заявителем могут быть представлены документы (при наличии), подтверждающие доводы заявителя, либо их копии.</text:p>
      <text:p text:style-name="P52"><text:span text:style-name="T7">5.5. Жалоба на действия (бездействие) специалистов администрации, непосредственно</text:span><text:span text:style-name="T5"> оказывающих муниципальную услугу</text:span><text:span text:style-name="T7">, принятые ими решения может быть подана в досудебном (внесудебном) порядке главе </text:span><text:span text:style-name="T14">Импилахтинского сельского поселения</text:span><text:span text:style-name="T7">. </text:span></text:p>
      <text:p text:style-name="P56">5.6. <text:span text:style-name="T33">Жалоба, поступившая в Администрацию, подлежит рассмотрению должностным лицом, наделенным полномочиями по рассмотрению жалоб, <text:s/>в течение пятнадцати рабочих дней со дня ее регистрации, а в случае обжалования отказа Администрации, должностного лица, Администрации в приеме документов у заявителя либо в исправлении допущенных опечаток и ошибок или в случае обжалования нарушения установленного срока таких исправлений – в течение пяти рабочих дней со дня ее регистрации. Правительство Российской Федерации вправе установить случаи, при которых срок рассмотрения жалобы может быть сокращен</text:span></text:p>
      <text:p text:style-name="P56">5.7. По результатам рассмотрения жалобы Администрация принимает одно из следующих решений:</text:p>
      <text:p text:style-name="P56">1) удовлетворяет жалобу, в том числе в форме отмены принятого решения, исправления допущенных Администрацией опечаток и ошибок в выданных в результате предоставления муниципальной услуги документах, возврата заявителю денежных средств, взимание которых не предусмотрено нормативными правовыми актами Российской Федерации, нормативными правовыми актами субъектов Российской Федерации, муниципальными правовыми актами, а <text:soft-page-break/>также в иных формах;</text:p>
      <text:p text:style-name="P56">2) отказывает в удовлетворении жалобы.</text:p>
      <text:p text:style-name="P55"><text:span text:style-name="T1">5.8. Не позднее дня, следующего за днем принятия решения, принятого по результатам </text:span><text:span text:style-name="T1">рассмотрения жалобы, заявителю в письменной форме и по желанию заявителя в электронной форме направляется мотивированный ответ о результатах рассмотрения жалобы.</text:span></text:p>
      <text:p text:style-name="P57">5.9. Заявитель вправе оспорить действия (бездействие) и решения, принятые (осуществленные) в ходе оказания муниципальной услуги, путем подачи соответствующего заявления в суд в порядке, предусмотренном действующим законодательством Российской Федерации.</text:p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58"><text:soft-page-break/>Приложение</text:p>
      <text:p text:style-name="P60">к административному регламенту Администрации <text:span text:style-name="T31">Импилахтинского сельского поселения</text:span> по предоставлению муниципальной услуги «<text:span text:style-name="T31">Выдача выписок</text:span> из Реестра муниципального имущества»</text:p>
      <text:p text:style-name="P62"/>
      <text:p text:style-name="P62"/>
      <text:p text:style-name="P62"/>
      <text:p text:style-name="P63">БЛОК-СХЕМА</text:p>
      <text:p text:style-name="P63">предоставления выписки из Реестра муниципального имущества</text:p>
      <text:p text:style-name="P43"><text:s text:c="44"/>Импилахтинского сельского поселения</text:p>
      <text:p text:style-name="P63"/>
      <text:p text:style-name="P59"><draw:custom-shape text:anchor-type="char" draw:z-index="0" draw:style-name="gr1" draw:text-style-name="P104" svg:width="14.86cm" svg:height="1.585cm" svg:x="1.304cm" svg:y="0.418cm">
     <text:p text:style-name="P104"><text:span text:style-name="T34">Обращение заявителя с заявлением о выдаче выписки из Реестра</text:span></text:p>
     <text:p text:style-name="P104"><text:span text:style-name="T34">муниципального имущества </text:span><text:span text:style-name="T35">Импилахтинского сельского поселения</text:span></text:p>
     <text:p text:style-name="P105"><text:span text:style-name="T36"/></text:p>
     <draw:enhanced-geometry svg:viewBox="0 0 21600 21600" draw:glue-points="10800 0 0 10800 10800 21600 21600 10800" draw:type="flowchart-process" draw:enhanced-path="M 0 0 L 21600 0 21600 21600 0 21600 0 0 Z N"/>
    </draw:custom-shape></text:p>
      <text:p text:style-name="P59"/>
      <text:p text:style-name="P59"/>
      <text:p text:style-name="P59"/>
      <text:p text:style-name="P59"><draw:connector text:anchor-type="char" draw:z-index="3" draw:style-name="gr2" draw:text-style-name="P107" draw:type="line" svg:x1="8.842cm" svg:y1="0.055cm" svg:x2="8.846cm" svg:y2="0.838cm" svg:d="m8842 55 4 783">
     <text:p/>
    </draw:connector></text:p>
      <text:p text:style-name="P59"><draw:custom-shape text:anchor-type="char" draw:z-index="4" draw:style-name="gr1" draw:text-style-name="P104" svg:width="11.24cm" svg:height="1.525cm" svg:x="2.893cm" svg:y="0.351cm">
     <text:p text:style-name="P104"><text:span text:style-name="T34">Проверка оформления заявления</text:span></text:p>
     <draw:enhanced-geometry svg:viewBox="0 0 21600 21600" draw:glue-points="10800 0 0 10800 10800 21600 21600 10800" draw:type="flowchart-process" draw:enhanced-path="M 0 0 L 21600 0 21600 21600 0 21600 0 0 Z N"/>
    </draw:custom-shape></text:p>
      <text:p text:style-name="P59"/>
      <text:p text:style-name="P59"/>
      <text:p text:style-name="P59"><draw:connector text:anchor-type="char" draw:z-index="5" draw:style-name="gr2" draw:text-style-name="P107" draw:type="line" svg:x1="3.725cm" svg:y1="0.416cm" svg:x2="3.729cm" svg:y2="1.094cm" svg:d="m3725 416 4 678">
     <text:p/>
    </draw:connector><draw:connector text:anchor-type="char" draw:z-index="6" draw:style-name="gr2" draw:text-style-name="P107" draw:type="line" svg:x1="13.374cm" svg:y1="0.415cm" svg:x2="13.377cm" svg:y2="1.03cm" svg:d="m13374 415 3 615">
     <text:p/>
    </draw:connector></text:p>
      <text:p text:style-name="P59"/>
      <text:p text:style-name="P59"><draw:custom-shape text:anchor-type="char" draw:z-index="1" draw:style-name="gr1" draw:text-style-name="P106" svg:width="6.287cm" svg:height="1.482cm" svg:x="2.194cm" svg:y="0.055cm">
     <text:p text:style-name="P106"><text:span text:style-name="T37">Заявление оформлено надлежащим образом</text:span></text:p>
     <draw:enhanced-geometry svg:viewBox="0 0 21600 21600" draw:glue-points="10800 0 0 10800 10800 21600 21600 10800" draw:type="flowchart-process" draw:enhanced-path="M 0 0 L 21600 0 21600 21600 0 21600 0 0 Z N"/>
    </draw:custom-shape><draw:custom-shape text:anchor-type="char" draw:z-index="2" draw:style-name="gr1" draw:text-style-name="P106" svg:width="6.181cm" svg:height="1.47cm" svg:x="9.687cm" svg:y="0.067cm">
     <text:p text:style-name="P106"><text:span text:style-name="T37">Заявление оформлено ненадлежащим образом</text:span></text:p>
     <draw:enhanced-geometry svg:viewBox="0 0 21600 21600" draw:glue-points="10800 0 0 10800 10800 21600 21600 10800" draw:type="flowchart-process" draw:enhanced-path="M 0 0 L 21600 0 21600 21600 0 21600 0 0 Z N"/>
    </draw:custom-shape></text:p>
      <text:p text:style-name="P59"/>
      <text:p text:style-name="P59"/>
      <text:p text:style-name="P61"><draw:connector text:anchor-type="char" draw:z-index="9" draw:style-name="gr2" draw:text-style-name="P107" draw:type="line" svg:x1="4.332cm" svg:y1="0.076cm" svg:x2="4.336cm" svg:y2="0.945cm" svg:d="m4332 76 4 869">
     <text:p/>
    </draw:connector><draw:connector text:anchor-type="char" draw:z-index="10" draw:style-name="gr2" draw:text-style-name="P107" draw:type="line" svg:x1="12.756cm" svg:y1="0.076cm" svg:x2="12.76cm" svg:y2="0.945cm" svg:d="m12756 76 4 869">
     <text:p/>
    </draw:connector></text:p>
      <text:p text:style-name="P61"><draw:frame draw:style-name="fr1" draw:name="Врезка1" text:anchor-type="char" svg:x="2.168cm" svg:y="0.43cm" svg:width="6.339cm" svg:height="1.45cm" draw:z-index="7">
     <draw:text-box>
      <text:p text:style-name="P2">Прием и регистрация заявления</text:p>
     </draw:text-box>
    </draw:frame><draw:frame draw:style-name="fr1" draw:name="Врезка2" text:anchor-type="char" svg:x="9.661cm" svg:y="0.43cm" svg:width="6.234cm" svg:height="1.344cm" draw:z-index="8">
     <draw:text-box>
      <text:p text:style-name="P2">Отказ в приеме заявления</text:p>
     </draw:text-box>
    </draw:frame></text:p>
      <text:p text:style-name="P59"/>
      <text:p text:style-name="P59"/>
      <text:p text:style-name="P61"><draw:connector text:anchor-type="char" draw:z-index="20" draw:style-name="gr2" draw:text-style-name="P107" draw:type="line" svg:x1="4.332cm" svg:y1="0.393cm" svg:x2="4.336cm" svg:y2="1.177cm" svg:d="m4332 393 4 784">
     <text:p/>
    </draw:connector><draw:connector text:anchor-type="char" draw:z-index="21" draw:style-name="gr2" draw:text-style-name="P107" draw:type="line" svg:x1="7.846cm" svg:y1="0.393cm" svg:x2="7.849cm" svg:y2="1.177cm" svg:d="m7846 393 3 784">
     <text:p/>
    </draw:connector></text:p>
      <text:p text:style-name="P59"/>
      <text:p text:style-name="P61"><draw:frame draw:style-name="fr1" draw:name="Врезка4" text:anchor-type="char" svg:x="-0.224cm" svg:y="0.176cm" svg:width="6.382cm" svg:height="1.365cm" draw:z-index="17">
     <draw:text-box>
      <text:p text:style-name="P2">Заявление соответствует предъявляемым требованиям</text:p>
     </draw:text-box>
    </draw:frame><draw:frame draw:style-name="fr1" draw:name="Врезка3" text:anchor-type="char" svg:x="7.248cm" svg:y="0.176cm" svg:width="6.318cm" svg:height="1.365cm" draw:z-index="18">
     <draw:text-box>
      <text:p text:style-name="P1">Заявление не соответствует предъявляемым требованиям</text:p>
      <text:p text:style-name="P1"/>
     </draw:text-box>
    </draw:frame></text:p>
      <text:p text:style-name="P59"/>
      <text:p text:style-name="P61"><draw:frame draw:style-name="fr1" draw:name="Врезка6" text:anchor-type="char" svg:x="-0.224cm" svg:y="1.446cm" svg:width="8.393cm" svg:height="1.916cm" draw:z-index="11">
     <draw:text-box>
      <text:p text:style-name="P2">Принятие решения по результатам рассмотрения заявления</text:p>
     </draw:text-box>
    </draw:frame><draw:frame draw:style-name="fr1" draw:name="Врезка8" text:anchor-type="char" svg:x="-1.05cm" svg:y="4.367cm" svg:width="5.768cm" svg:height="2.466cm" draw:z-index="12">
     <draw:text-box>
      <text:p text:style-name="P64">Выдача выписки из Реестра муниципального имущества <text:s/><text:span text:style-name="T11">Импилахтинского сельского поселения</text:span></text:p>
     </draw:text-box>
    </draw:frame><draw:frame draw:style-name="fr1" draw:name="Врезка7" text:anchor-type="char" svg:x="5.3cm" svg:y="4.369cm" svg:width="7.759cm" svg:height="3.161cm" draw:z-index="13">
     <draw:text-box>
      <text:p text:style-name="P64">Выдача справки об отсутствии информации об объекте в Реестре муниципального имущества <text:span text:style-name="T11">Импилахтинского сельского поселения </text:span></text:p>
      <text:p text:style-name="P3"/>
     </draw:text-box>
    </draw:frame><draw:connector text:anchor-type="char" draw:z-index="14" draw:style-name="gr2" draw:text-style-name="P107" draw:type="line" svg:x1="3.147cm" svg:y1="3.336cm" svg:x2="3.15cm" svg:y2="4.396cm" svg:d="m3147 3336 3 1060">
     <text:p/>
    </draw:connector><draw:connector text:anchor-type="char" draw:z-index="15" draw:style-name="gr2" draw:text-style-name="P107" draw:type="line" svg:x1="7.003cm" svg:y1="3.336cm" svg:x2="7.006cm" svg:y2="3.339cm" svg:d="m7003 3336 3 3">
     <text:p/>
    </draw:connector><draw:connector text:anchor-type="char" draw:z-index="16" draw:style-name="gr2" draw:text-style-name="P107" draw:type="line" svg:x1="7.003cm" svg:y1="3.336cm" svg:x2="7.006cm" svg:y2="4.396cm" svg:d="m7003 3336 3 1060">
     <text:p/>
    </draw:connector><draw:frame draw:style-name="fr1" draw:name="Врезка5" text:anchor-type="char" svg:x="9.386cm" svg:y="1.573cm" svg:width="6.657cm" svg:height="1.789cm" draw:z-index="19">
     <draw:text-box>
      <text:p text:style-name="P2">Отказ в предоставлении муниципальной услуги</text:p>
     </draw:text-box>
    </draw:frame><draw:connector text:anchor-type="char" draw:z-index="22" draw:style-name="gr2" draw:text-style-name="P107" draw:type="line" svg:x1="3.295cm" svg:y1="0.542cm" svg:x2="3.298cm" svg:y2="1.475cm" svg:d="m3295 542 3 933">
     <text:p/>
    </draw:connector><draw:connector text:anchor-type="char" draw:z-index="23" draw:style-name="gr2" draw:text-style-name="P107" draw:type="line" svg:x1="12.143cm" svg:y1="0.542cm" svg:x2="12.146cm" svg:y2="1.602cm" svg:d="m12143 542 3 1060">
     <text:p/>
    </draw:connector></text:p>
      <text:p text:style-name="P60"/>
      <text:p text:style-name="P60"/>
      <text:p text:style-name="P60"/>
      <text:p text:style-name="P60"/>
      <text:p text:style-name="P60"><text:tab/></text:p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10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2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Andale Sans UI1" svg:font-family="'Andale Sans UI'" style:font-family-generic="roman" style:font-pitch="variable"/>
    <style:font-face style:name="Sylfaen" svg:font-family="Sylfaen" style:font-family-generic="roman" style:font-pitch="variable"/>
    <style:font-face style:name="Times New Roman" svg:font-family="'Times New Roman'" style:font-family-generic="roman" style:font-pitch="variable"/>
    <style:font-face style:name="Andale Sans UI2" svg:font-family="'Andale Sans UI'" style:font-family-generic="swiss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1" svg:font-family="Tahoma" style:font-family-generic="swiss" style:font-pitch="variable"/>
    <style:font-face style:name="Times New Roman1" svg:font-family="'Times New Roman'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draw:marker draw:name="msArrowEnd_20_5" draw:display-name="msArrowEnd 5" svg:viewBox="0 0 120 120" svg:d="m60 0 60 120h-120z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Абзац_20_списка" style:display-name="Абзац списка" style:family="paragraph" style:parent-style-name="Standard">
      <style:paragraph-properties fo:margin-left="1.27cm" fo:margin-right="0cm" fo:text-indent="0cm" style:auto-text-indent="false"/>
    </style:style>
    <style:style style:name="ConsPlusNormal" style:family="paragraph">
      <style:paragraph-properties fo:margin-left="0cm" fo:margin-right="0cm" fo:orphans="0" fo:widows="0" fo:text-indent="1.27cm" style:auto-text-indent="false" style:text-autospace="none"/>
      <style:text-properties style:use-window-font-color="true" style:font-name="Arial" fo:font-size="10pt" fo:language="ru" fo:country="RU" style:font-name-asian="Times New Roman" style:font-size-asian="10pt" style:font-name-complex="Arial" style:font-size-complex="10pt" style:language-complex="ar" style:country-complex="SA"/>
    </style:style>
    <style:style style:name="Основной_20_текст_20_2" style:display-name="Основной текст 2" style:family="paragraph" style:parent-style-name="Standard">
      <style:paragraph-properties fo:margin-top="0cm" fo:margin-bottom="0.212cm" fo:line-height="200%"/>
      <style:text-properties style:font-name="Times New Roman" fo:font-size="12pt" style:font-name-asian="Times New Roman" style:font-size-asian="12pt" style:font-size-complex="12pt"/>
    </style:style>
    <style:style style:name="Frame_20_contents" style:display-name="Frame contents" style:family="paragraph" style:parent-style-name="Text_20_body" style:class="extra"/>
    <style:style style:name="Heading_20_1" style:display-name="Heading 1" style:family="paragraph" style:parent-style-name="Standard" style:next-style-name="Text_20_body" style:default-outline-level="1" style:class="text">
      <style:paragraph-properties fo:margin-top="0.494cm" fo:margin-bottom="0.494cm" fo:line-height="100%"/>
      <style:text-properties fo:font-size="24pt" fo:language="zxx" fo:country="none" fo:font-weight="bold" style:letter-kerning="true" style:font-size-asian="24pt" style:font-weight-asian="bold" style:font-size-complex="24pt" style:font-weight-complex="bold"/>
    </style:style>
    <style:style style:name="_20_Знак1_20_Знак_20_Знак_20_Знак" style:display-name=" Знак1 Знак Знак Знак" style:family="paragraph" style:parent-style-name="Standard">
      <style:paragraph-properties fo:margin-top="0cm" fo:margin-bottom="0cm" fo:line-height="100%"/>
      <style:text-properties style:font-name="Verdana" fo:font-size="10pt" fo:language="en" fo:country="US" style:font-size-asian="10pt" style:font-name-complex="Verdana" style:font-size-complex="10pt"/>
    </style:style>
    <style:style style:name="ConsPlusTitle" style:family="paragraph">
      <style:paragraph-properties fo:orphans="0" fo:widows="0" fo:hyphenation-ladder-count="no-limit" style:text-autospace="none"/>
      <style:text-properties style:use-window-font-color="true" style:font-name="Arial" fo:font-size="10pt" fo:language="ru" fo:country="RU" fo:font-weight="bold" style:font-name-asian="Arial" style:font-size-asian="10pt" style:language-asian="zh" style:country-asian="CN" style:font-weight-asian="bold" style:font-name-complex="Arial" style:font-size-complex="10pt" style:language-complex="ar" style:country-complex="SA" style:font-weight-complex="bold" fo:hyphenate="false" fo:hyphenation-remain-char-count="2" fo:hyphenation-push-char-count="2"/>
    </style:style>
    <style:style style:name="WW8Num1z0" style:family="text">
      <style:text-properties style:font-name="Times New Roman" style:font-name-complex="Times New Roman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/>
    </style:style>
    <style:style style:name="WW8Num1z3" style:family="text">
      <style:text-properties style:font-name="Symbol"/>
    </style:style>
    <style:style style:name="WW8Num7z0" style:family="text">
      <style:text-properties style:font-name="Times New Roman" style:font-name-complex="Times New Roman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/>
    </style:style>
    <style:style style:name="WW8Num7z3" style:family="text">
      <style:text-properties style:font-name="Symbol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WW8Num2z0" style:family="text">
      <style:text-properties style:font-name="Times New Roman" style:font-name-complex="Times New Roman"/>
    </style:style>
    <style:style style:name="WW8Num2z1" style:family="text">
      <style:text-properties style:font-name="Sylfaen"/>
    </style:style>
    <style:style style:name="WW8Num2z2" style:family="text">
      <style:text-properties style:font-name="Wingdings"/>
    </style:style>
    <style:style style:name="WW8Num2z3" style:family="text">
      <style:text-properties style:font-name="Symbol"/>
    </style:style>
    <style:style style:name="WW8Num2z4" style:family="text">
      <style:text-properties style:font-name="Courier New" style:font-name-complex="Courier New"/>
    </style:style>
    <style:style style:name="WW8Num3z0" style:family="text">
      <style:text-properties style:font-name="Times New Roman" style:font-name-complex="Times New Roman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/>
    </style:style>
    <style:style style:name="WW8Num3z3" style:family="text">
      <style:text-properties style:font-name="Symbol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3.223cm" fo:text-indent="-0.635cm" fo:margin-left="3.223cm"/>
        </style:list-level-properties>
        <style:text-properties style:font-name="Times New Roman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3.54cm" fo:text-indent="-0.635cm" fo:margin-left="3.54cm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4.81cm" fo:text-indent="-0.635cm" fo:margin-left="4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6.08cm" fo:text-indent="-0.635cm" fo:margin-left="6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7.35cm" fo:text-indent="-0.635cm" fo:margin-left="7.35cm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8.62cm" fo:text-indent="-0.635cm" fo:margin-left="8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9.89cm" fo:text-indent="-0.635cm" fo:margin-left="9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1.16cm" fo:text-indent="-0.635cm" fo:margin-left="11.16cm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2.43cm" fo:text-indent="-0.635cm" fo:margin-left="12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-">
        <style:list-level-properties text:list-level-position-and-space-mode="label-alignment">
          <style:list-level-label-alignment text:label-followed-by="listtab" text:list-tab-stop-position="3.223cm" fo:text-indent="-0.635cm" fo:margin-left="3.223cm"/>
        </style:list-level-properties>
        <style:text-properties style:font-name="Times New Roman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3.54cm" fo:text-indent="-0.635cm" fo:margin-left="3.54cm"/>
        </style:list-level-properties>
        <style:text-properties style:font-name="Courier New1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4.81cm" fo:text-indent="-0.635cm" fo:margin-left="4.81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6.08cm" fo:text-indent="-0.635cm" fo:margin-left="6.0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7.35cm" fo:text-indent="-0.635cm" fo:margin-left="7.35cm"/>
        </style:list-level-properties>
        <style:text-properties style:font-name="Courier New1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8.62cm" fo:text-indent="-0.635cm" fo:margin-left="8.62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9.89cm" fo:text-indent="-0.635cm" fo:margin-left="9.8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1.16cm" fo:text-indent="-0.635cm" fo:margin-left="11.16cm"/>
        </style:list-level-properties>
        <style:text-properties style:font-name="Courier New1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2.43cm" fo:text-indent="-0.635cm" fo:margin-left="12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3.223cm" fo:text-indent="-0.635cm" fo:margin-left="3.223cm"/>
        </style:list-level-properties>
        <style:text-properties style:font-name="Times New Roman"/>
      </text:list-level-style-bullet>
      <text:list-level-style-bullet text:level="2" text:style-name="WW8Num2z1" style:num-suffix="." text:bullet-char="-">
        <style:list-level-properties text:list-level-position-and-space-mode="label-alignment">
          <style:list-level-label-alignment text:label-followed-by="listtab" text:list-tab-stop-position="3.54cm" fo:text-indent="-0.635cm" fo:margin-left="3.54cm"/>
        </style:list-level-properties>
        <style:text-properties style:font-name="Sylfaen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4.81cm" fo:text-indent="-0.635cm" fo:margin-left="4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6.08cm" fo:text-indent="-0.635cm" fo:margin-left="6.08cm"/>
        </style:list-level-properties>
        <style:text-properties style:font-name="Symbol"/>
      </text:list-level-style-bullet>
      <text:list-level-style-bullet text:level="5" text:style-name="WW8Num2z4" style:num-suffix="." text:bullet-char="o">
        <style:list-level-properties text:list-level-position-and-space-mode="label-alignment">
          <style:list-level-label-alignment text:label-followed-by="listtab" text:list-tab-stop-position="7.35cm" fo:text-indent="-0.635cm" fo:margin-left="7.35cm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8.62cm" fo:text-indent="-0.635cm" fo:margin-left="8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9.89cm" fo:text-indent="-0.635cm" fo:margin-left="9.89cm"/>
        </style:list-level-properties>
        <style:text-properties style:font-name="Symbol"/>
      </text:list-level-style-bullet>
      <text:list-level-style-bullet text:level="8" text:style-name="WW8Num2z4" style:num-suffix="." text:bullet-char="o">
        <style:list-level-properties text:list-level-position-and-space-mode="label-alignment">
          <style:list-level-label-alignment text:label-followed-by="listtab" text:list-tab-stop-position="11.16cm" fo:text-indent="-0.635cm" fo:margin-left="11.16cm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2.43cm" fo:text-indent="-0.635cm" fo:margin-left="12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3.223cm" fo:text-indent="-0.635cm" fo:margin-left="3.223cm"/>
        </style:list-level-properties>
        <style:text-properties style:font-name="Times New Roman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3.54cm" fo:text-indent="-0.635cm" fo:margin-left="3.54cm"/>
        </style:list-level-properties>
        <style:text-properties style:font-name="Courier New1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4.81cm" fo:text-indent="-0.635cm" fo:margin-left="4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6.08cm" fo:text-indent="-0.635cm" fo:margin-left="6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7.35cm" fo:text-indent="-0.635cm" fo:margin-left="7.35cm"/>
        </style:list-level-properties>
        <style:text-properties style:font-name="Courier New1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8.62cm" fo:text-indent="-0.635cm" fo:margin-left="8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9.89cm" fo:text-indent="-0.635cm" fo:margin-left="9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1.16cm" fo:text-indent="-0.635cm" fo:margin-left="11.16cm"/>
        </style:list-level-properties>
        <style:text-properties style:font-name="Courier New1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2.43cm" fo:text-indent="-0.635cm" fo:margin-left="12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5H18S</meta:editing-duration>
    <meta:editing-cycles>7</meta:editing-cycles>
    <meta:generator>OpenOffice.org/3.3$Win32 OpenOffice.org_project/330m20$Build-9567</meta:generator>
    <dc:date>2016-02-19T15:05:31.84</dc:date>
    <meta:print-date>2016-02-19T15:00:49.90</meta:print-date>
    <meta:document-statistic meta:table-count="0" meta:image-count="0" meta:object-count="1" meta:page-count="10" meta:paragraph-count="203" meta:word-count="2947" meta:character-count="25207"/>
    <meta:user-defined meta:name="Info 1"/>
    <meta:user-defined meta:name="Info 2"/>
    <meta:user-defined meta:name="Info 3"/>
    <meta:user-defined meta:name="Info 4"/>
  </office:meta>
</office:document-meta>
</file>